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color="#000000" style:letter-kerning="false" fo:font-size="20pt" style:font-size-asian="20pt" style:font-size-complex="20pt"/>
    </style:style>
    <style:style style:name="P3" style:parent-style-name="Standard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P4" style:parent-style-name="Standard" style:family="paragraph">
      <style:paragraph-properties fo:text-align="justify" fo:line-height="0.3888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Standard" style:family="paragraph">
      <style:paragraph-properties fo:text-align="justify" fo:line-height="0.3888in" fo:margin-left="0.8888in" fo:text-indent="-0.8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" style:parent-style-name="彩色清單-輔色12" style:family="paragraph">
      <style:paragraph-properties fo:text-align="justify" fo:line-height="0.3888in" fo:margin-left="1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" style:parent-style-name="彩色清單-輔色12" style:family="paragraph">
      <style:paragraph-properties fo:text-align="justify" fo:line-height="0.3888in" fo:margin-left="1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" style:parent-style-name="彩色清單-輔色12" style:family="paragraph">
      <style:paragraph-properties fo:text-align="justify" fo:line-height="0.3888in" fo:margin-left="1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" style:parent-style-name="Standard" style:family="paragraph">
      <style:paragraph-properties fo:text-align="justify" fo:line-height="0.3888in" fo:margin-left="0.8888in" fo:text-indent="-0.8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" style:parent-style-name="Standard" style:family="paragraph">
      <style:paragraph-properties fo:text-align="justify" fo:line-height="0.3888in" fo:margin-left="1.2993in" fo:text-indent="-0.275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Standard" style:family="paragraph">
      <style:paragraph-properties fo:text-align="justify" fo:line-height="0.3888in" fo:margin-left="1.2993in" fo:text-indent="-0.275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Standard" style:family="paragraph">
      <style:paragraph-properties fo:text-align="justify" fo:line-height="0.3888in" fo:margin-left="1.7319in" fo:text-indent="-0.6298in">
        <style:tab-stops>
          <style:tab-stop style:type="left" style:position="1.805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Standard" style:family="paragraph">
      <style:paragraph-properties fo:text-align="justify" fo:line-height="0.3888in" fo:margin-left="1.7319in" fo:text-indent="-0.6298in">
        <style:tab-stops>
          <style:tab-stop style:type="left" style:position="1.805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" style:parent-style-name="Standard" style:family="paragraph">
      <style:paragraph-properties fo:text-align="justify" fo:line-height="0.3888in" fo:margin-left="0.8888in" fo:text-indent="-0.8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7" style:parent-style-name="Standard" style:family="paragraph">
      <style:paragraph-properties fo:text-align="justify" fo:line-height="0.3888in" fo:margin-left="0.8888in" fo:text-indent="-0.8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5" style:parent-style-name="Standard" style:family="paragraph">
      <style:paragraph-properties fo:text-align="justify" fo:line-height="0.3888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52" style:parent-style-name="彩色清單-輔色12" style:family="paragraph">
      <style:paragraph-properties fo:text-align="justify" fo:line-height="0.3888in" fo:margin-left="0.9166in" fo:text-indent="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" style:parent-style-name="彩色清單-輔色12" style:family="paragraph">
      <style:paragraph-properties fo:text-align="justify" fo:line-height="0.3888in" fo:margin-left="0.9166in" fo:text-indent="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4" style:parent-style-name="彩色清單-輔色12" style:family="paragraph">
      <style:paragraph-properties fo:text-align="justify" fo:line-height="0.3888in" fo:margin-left="0.9166in" fo:text-indent="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5" style:parent-style-name="彩色清單-輔色12" style:family="paragraph">
      <style:paragraph-properties fo:text-align="justify" fo:line-height="0.3888in" fo:margin-left="0.9166in" fo:text-indent="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6" style:parent-style-name="彩色清單-輔色12" style:family="paragraph">
      <style:paragraph-properties fo:text-align="justify" fo:line-height="0.3888in" fo:margin-left="0.9166in" fo:text-indent="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7" style:parent-style-name="Standard" style:family="paragraph">
      <style:paragraph-properties fo:text-align="justify" fo:line-height="0.3888in" fo:margin-left="0.8888in" fo:text-indent="-0.8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Standard" style:family="paragraph">
      <style:paragraph-properties fo:text-align="justify" fo:line-height="0.3888in" fo:margin-left="0.8888in" fo:text-indent="-0.8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6" style:parent-style-name="Standard" style:family="paragraph">
      <style:paragraph-properties fo:text-align="justify" fo:line-height="0.3888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7" style:parent-style-name="Standard" style:family="paragraph">
      <style:paragraph-properties fo:text-align="justify" fo:line-height="0.3888in" fo:margin-left="0.8888in" fo:text-indent="-0.8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Standard" style:family="paragraph">
      <style:paragraph-properties fo:text-align="justify" fo:line-height="0.3888in" fo:margin-left="0.8888in" fo:text-indent="-0.8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彩色清單-輔色12" style:family="paragraph">
      <style:paragraph-properties fo:text-align="justify" fo:line-height="0.3888in" fo:margin-left="0.9166in" fo:text-indent="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0" style:parent-style-name="彩色清單-輔色12" style:family="paragraph">
      <style:paragraph-properties fo:text-align="justify" fo:line-height="0.3888in" fo:margin-left="0.9166in" fo:text-indent="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1" style:parent-style-name="彩色清單-輔色12" style:family="paragraph">
      <style:paragraph-properties fo:text-align="justify" fo:line-height="0.3888in" fo:margin-left="0.9166in" fo:text-indent="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2" style:parent-style-name="Standard" style:family="paragraph">
      <style:paragraph-properties fo:text-align="justify" fo:line-height="0.3888in" fo:margin-left="0.8888in" fo:text-indent="-0.8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彩色清單-輔色12" style:family="paragraph">
      <style:paragraph-properties fo:text-align="justify" fo:line-height="0.3888in" fo:margin-left="0.9166in" fo:text-indent="0.444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1" style:parent-style-name="Standard" style:family="paragraph">
      <style:paragraph-properties fo:text-align="justify" fo:line-height="0.3888in" fo:margin-left="0.8888in" fo:text-indent="-0.8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Standard" style:family="paragraph">
      <style:paragraph-properties fo:text-align="justify" fo:line-height="0.3888in" fo:margin-left="0.8888in" fo:text-indent="-0.8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Standard" style:family="paragraph">
      <style:paragraph-properties fo:text-align="justify" fo:line-height="0.3888in" fo:margin-left="0.8888in" fo:text-indent="-0.888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8" style:parent-style-name="彩色清單-輔色11" style:family="paragraph">
      <style:paragraph-properties fo:text-align="justify" fo:line-height="0.3888in" fo:margin-left="0.7812in">
        <style:tab-stops/>
      </style:paragraph-properties>
    </style:style>
  </office:automatic-styles>
  <office:body>
    <office:text text:use-soft-page-breaks="true">
      <text:p text:style-name="P1"><text:span text:style-name="T2">水下文化資產獎勵補助辦法</text:span></text:p>
      <text:p text:style-name="P3"/>
      <text:p text:style-name="P4">第<text:s/>一<text:s/>條　　本辦法依水下文化資產保存法第四十二條第二項規定訂定之。</text:p>
      <text:p text:style-name="P5"><text:span text:style-name="T6">第</text:span><text:span text:style-name="T7"><text:s/></text:span><text:span text:style-name="T8">二</text:span><text:span text:style-name="T9"><text:s/></text:span><text:span text:style-name="T10">條　　</text:span><text:span text:style-name="T11">對從事水下文化資產保存、保護、管理、修復、典藏、展示、研究、人才培育及教育宣導工作，或經主管機關核准進行各類水下文化資產活動且符合下列資格者，主管機關得予獎勵或補助：</text:span></text:p>
      <text:list text:style-name="WWNum2" text:continue-numbering="true">
        <text:list-item>
          <text:list>
            <text:list-item>
              <text:p text:style-name="P12">各級學校。</text:p>
            </text:list-item>
            <text:list-item>
              <text:p text:style-name="P13">水下文化資產保存、保護、管理或研究機關（構）。</text:p>
            </text:list-item>
            <text:list-item>
              <text:p text:style-name="P14">推動或參與水下文化資產活動之自然人、法人或團體。</text:p>
            </text:list-item>
          </text:list>
        </text:list-item>
      </text:list>
      <text:p text:style-name="P15"><text:span text:style-name="T16">第</text:span><text:span text:style-name="T17"><text:s/></text:span><text:span text:style-name="T18">三</text:span><text:span text:style-name="T19"><text:s/></text:span><text:span text:style-name="T20">條　　</text:span><text:span text:style-name="T21">本辦法之獎勵，應由下列各機關（構）、團體推薦：</text:span></text:p>
      <text:p text:style-name="P22">一、主管機關、中央目的事業主管機關、直轄</text:p>
      <text:p text:style-name="P23"><text:s text:c="4"/>市政府、縣(市)政府或所屬單位。</text:p>
      <text:p text:style-name="P24"><text:s text:c="2"/>二、各級學校或學術團體。</text:p>
      <text:p text:style-name="P25"><text:s text:c="2"/>三、水下文化資產相關財團法人或社團法人。</text:p>
      <text:p text:style-name="P26"><text:span text:style-name="T27">第</text:span><text:span text:style-name="T28"><text:s/></text:span><text:span text:style-name="T29">四</text:span><text:span text:style-name="T30"><text:s/></text:span><text:span text:style-name="T31">條　　</text:span><text:span text:style-name="T32">主管機關定期公告獎勵作業時程，由推薦機關（構）、團體將符合條件之機關</text:span><text:span text:style-name="T33">(</text:span><text:span text:style-name="T34">構</text:span><text:span text:style-name="T35">)</text:span><text:span text:style-name="T36">、團體或個人之具體事蹟及有關證明文件，於主管機關公告期間內，填具推薦表並檢附相關資料，向主管機關辦理推薦作業。</text:span></text:p>
      <text:soft-page-break/>
      <text:p text:style-name="P37"><text:span text:style-name="T38">第</text:span><text:span text:style-name="T39"><text:s/></text:span><text:span text:style-name="T40">五</text:span><text:span text:style-name="T41"><text:s/></text:span><text:span text:style-name="T42">條　　</text:span><text:span text:style-name="T43">主管機關為審查前條獎勵推薦</text:span><text:span text:style-name="T44">案，得邀集學者、專家及機關代表召開審查會議審查之。</text:span></text:p>
      <text:p text:style-name="P45"><text:span text:style-name="T46">第</text:span><text:span text:style-name="T47"><text:s/></text:span><text:span text:style-name="T48">六</text:span><text:span text:style-name="T49"><text:s/></text:span><text:span text:style-name="T50">條　　</text:span><text:span text:style-name="T51">本辦法之獎勵方式如下：</text:span></text:p>
      <text:p text:style-name="P52">一、發給獎狀。</text:p>
      <text:p text:style-name="P53">二、發給獎座或獎牌。</text:p>
      <text:p text:style-name="P54">三、授予榮銜或其他榮譽。</text:p>
      <text:p text:style-name="P55">四、發給獎金。</text:p>
      <text:p text:style-name="P56">五、其他獎勵方式。</text:p>
      <text:p text:style-name="P57"><text:span text:style-name="T58">第</text:span><text:span text:style-name="T59"><text:s/></text:span><text:span text:style-name="T60">七</text:span><text:span text:style-name="T61"><text:s/></text:span><text:span text:style-name="T62">條　　從事水下文化資產保存、保護、管理、修復、典藏、展示及研究工作，或經主管機關核准進行各類水下文化資產活動，並符合第二條規定之資格條件者，得向主管機關申請補助。</text:span></text:p>
      <text:p text:style-name="P63"><text:span text:style-name="T64"><text:s text:c="12"/></text:span><text:span text:style-name="T65">依前項規定，向主管機關申請補助者（以下稱申請人）應填具申請表，並擬具計畫及相關資料，於每年主管機關公告期限內，向主管機關提出。</text:span></text:p>
      <text:p text:style-name="P66"><text:s text:c="12"/>如有具時效性、特殊性之案件，得以專案方式辦理，不受申請時間之限制。</text:p>
      <text:p text:style-name="P67"><text:span text:style-name="T68">第</text:span><text:span text:style-name="T69"><text:s/></text:span><text:span text:style-name="T70">八</text:span><text:span text:style-name="T71"><text:s/></text:span><text:span text:style-name="T72">條　　主管機關為審查前條補助案件之申請、變更，得邀集學者、專家及機關代表召開審查會議審查之。</text:span></text:p>
      <text:p text:style-name="P73"><text:span text:style-name="T74">第</text:span><text:span text:style-name="T75"><text:s/></text:span><text:span text:style-name="T76">九</text:span><text:span text:style-name="T77"><text:s/></text:span><text:span text:style-name="T78">條　　主管機關之補助，得以下列方式之一為之，並得為附款：</text:span></text:p>
      <text:p text:style-name="P79">一、補助經費之全部或部分。</text:p>
      <text:soft-page-break/>
      <text:p text:style-name="P80">二、依自籌情形補助部分經費。</text:p>
      <text:p text:style-name="P81">三、補助貸款利息之全部或部分。</text:p>
      <text:p text:style-name="P82"><text:span text:style-name="T83">第</text:span><text:span text:style-name="T84"><text:s/></text:span><text:span text:style-name="T85">十</text:span><text:span text:style-name="T86"><text:s/></text:span><text:span text:style-name="T87">條　　各級學校為水下文化資產人才培育及教育宣導，得擬具計畫，就學分學程、學位學程、相關系所、學碩博士專班、產學專班之設立與運作及相關課程，或其他形式之教</text:span><text:span text:style-name="T88">育宣導，向主管機關申請補助。</text:span></text:p>
      <text:p text:style-name="P89"><text:span text:style-name="T90">主管機關得洽請大學校院擬具前項計畫，向主管機關申請補助合辦學分學程、學位學程、相關系所、碩博士專班或產學專班。</text:span></text:p>
      <text:p text:style-name="P91"><text:span text:style-name="T92">第十一條　　主管機關得邀集學者、專家及教育主管機關代表，召開審查會議，依學校所提前條計畫進行書面審查，必要時，得邀請學校到場說明。</text:span></text:p>
      <text:p text:style-name="P93"><text:span text:style-name="T94">第十二條　　依本辦法申請經獲核定之補助計畫，應按原核定計畫執行；其有調整或變動之必要者，應敘明理由並檢附相關文件報主管機關核准後，始得變更，並納入後續申請補助之審查參考。</text:span></text:p>
      <text:p text:style-name="P95"><text:span text:style-name="T96">第十三條　　</text:span><text:span text:style-name="T97">本辦法自發布日施行。　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default-outline-level="1">
      <style:text-properties fo:hyphenate="false"/>
    </style:style>
    <style:style style:name="標題2" style:display-name="標題 2" style:family="paragraph" style:parent-style-name="Heading" style:default-outline-level="2">
      <style:text-properties fo:hyphenate="false"/>
    </style:style>
    <style:style style:name="標題3" style:display-name="標題 3" style:family="paragraph" style:parent-style-name="Heading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彩色清單-輔色11" style:display-name="彩色清單 - 輔色 11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彩色清單-輔色12" style:display-name="彩色清單 - 輔色 12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標題" style:display-name="標題" style:family="paragraph" style:parent-style-name="Heading">
      <style:text-properties fo:hyphenate="false"/>
    </style:style>
    <style:style style:name="副標題" style:display-name="副標題" style:family="paragraph" style:parent-style-name="Heading">
      <style:text-properties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標楷體" fo:font-size="16pt" style:font-size-asian="16pt" style:font-size-complex="16pt" fo:language="en" fo:country="US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-asian="標楷體" fo:font-size="16pt" style:font-size-asian="16pt" style:font-size-complex="16pt" fo:language="en" fo:country="US"/>
    </style:style>
    <text:list-style style:name="WWNum2" style:display-name="WWNum2">
      <text:list-level-style-number text:level="1" text:style-name="WW_CharLFO3LVL1" style:num-prefix="第" style:num-suffix="條" style:num-format="一, 二, 三, ...">
        <style:list-level-properties text:space-before="0in" text:min-label-width="0.7812in"/>
      </text:list-level-style-number>
      <text:list-level-style-number text:level="2" style:num-suffix="、" style:num-format="一, 二, 三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OCH柯勝釗</meta:initial-creator>
    <dc:creator>user</dc:creator>
    <meta:creation-date>2016-11-24T05:52:00Z</meta:creation-date>
    <dc:date>2016-11-24T05:52:00Z</dc:date>
    <meta:print-date>2016-10-13T14:08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76" meta:character-count="1178" meta:row-count="8" meta:non-whitespace-character-count="1004"/>
  </office:meta>
</office:document-meta>
</file>