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05in" style:use-optimal-column-width="false"/>
    </style:style>
    <style:style style:name="TableColumn3" style:family="table-column">
      <style:table-column-properties style:column-width="2.043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3.1493in" style:use-optimal-column-width="false"/>
    </style:style>
    <style:style style:name="Table1" style:family="table" style:master-page-name="MP0">
      <style:table-properties style:width="7.2in" fo:margin-left="-0.5097in" table:align="left"/>
    </style:style>
    <style:style style:name="TableRow6" style:family="table-row">
      <style:table-row-properties style:min-row-height="1.4583in" style:use-optimal-row-height="false"/>
    </style:style>
    <style:style style:name="TableCell7" style:family="table-cell">
      <style:table-cell-properties fo:border-top="none" fo:border-left="none" fo:border-bottom="0.0625in double #00000A" style:border-line-width-bottom="0.0208in 0.0208in 0.0208in" fo:border-right="none" fo:background-color="#FFFFFF" style:writing-mode="lr-tb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break-before="page" style:snap-to-layout-grid="false" fo:text-align="center" fo:margin-top="0.1666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margin-top="0.0833in"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Helvetica" fo:color="#7E57C2" fo:font-size="10pt" style:font-size-asian="10pt" style:font-size-complex="10pt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style:snap-to-layout-grid="false" fo:text-align="end" fo:margin-top="0.0347in"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style:snap-to-layout-grid="false" fo:text-align="end" fo:margin-top="0.0347in" style:line-height-at-least="0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51" style:family="table-row">
      <style:table-row-properties style:min-row-height="0.3319in" style:use-optimal-row-height="false"/>
    </style:style>
    <style:style style:name="TableCell52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-asian="標楷體"/>
    </style:style>
    <style:style style:name="TableCell5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638in" style:use-optimal-row-height="false"/>
    </style:style>
    <style:style style:name="TableCell6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-asian="標楷體"/>
    </style:style>
    <style:style style:name="TableCell71" style:family="table-cell">
      <style:table-cell-properties fo:border="0.0069in solid #00000A" fo:background-color="#E6E6E6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3909in" style:use-optimal-row-height="false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Row123" style:family="table-row">
      <style:table-row-properties style:min-row-height="2.4812in" style:use-optimal-row-height="false"/>
    </style:style>
    <style:style style:name="TableCell124" style:family="table-cell">
      <style:table-cell-properties fo:border-top="0.0069in solid #00000A" fo:border-left="0.0625in double #00000A" style:border-line-width-left="0.0208in 0.0208in 0.0208in" fo:border-bottom="none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margin-bottom="0.0833in" style:line-height-at-least="0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olumn133" style:family="table-column">
      <style:table-column-properties style:column-width="0.727in" style:use-optimal-column-width="false"/>
    </style:style>
    <style:style style:name="TableColumn134" style:family="table-column">
      <style:table-column-properties style:column-width="2.0534in" style:use-optimal-column-width="false"/>
    </style:style>
    <style:style style:name="TableColumn135" style:family="table-column">
      <style:table-column-properties style:column-width="0.9104in" style:use-optimal-column-width="false"/>
    </style:style>
    <style:style style:name="TableColumn136" style:family="table-column">
      <style:table-column-properties style:column-width="1.6541in" style:use-optimal-column-width="false"/>
    </style:style>
    <style:style style:name="Table132" style:family="table">
      <style:table-properties style:width="5.3451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 fo:color="#808080"/>
    </style:style>
    <style:style style:name="T239" style:parent-style-name="預設段落字型" style:family="text">
      <style:text-properties style:font-name-asian="標楷體" fo:color="#808080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4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4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4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color="#808080"/>
    </style:style>
    <style:style style:name="T259" style:parent-style-name="預設段落字型" style:family="text">
      <style:text-properties style:font-name-asian="標楷體" fo:color="#808080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6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6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6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color="#808080"/>
    </style:style>
    <style:style style:name="T279" style:parent-style-name="預設段落字型" style:family="text">
      <style:text-properties style:font-name-asian="標楷體" fo:color="#808080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fo:color="#808080"/>
    </style:style>
    <style:style style:name="T299" style:parent-style-name="預設段落字型" style:family="text">
      <style:text-properties style:font-name-asian="標楷體" fo:color="#808080"/>
    </style:style>
    <style:style style:name="T300" style:parent-style-name="預設段落字型" style:family="text">
      <style:text-properties style:font-name="標楷體" style:font-name-asian="標楷體" style:font-name-complex="標楷體" fo:color="#808080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0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0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0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 fo:color="#808080"/>
    </style:style>
    <style:style style:name="T320" style:parent-style-name="預設段落字型" style:family="text">
      <style:text-properties style:font-name-asian="標楷體" fo:color="#808080"/>
    </style:style>
    <style:style style:name="T321" style:parent-style-name="預設段落字型" style:family="text">
      <style:text-properties style:font-name="標楷體" style:font-name-asian="標楷體" style:font-name-complex="標楷體" fo:color="#808080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2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2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2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-asian="標楷體" fo:color="#808080"/>
    </style:style>
    <style:style style:name="T341" style:parent-style-name="預設段落字型" style:family="text">
      <style:text-properties style:font-name-asian="標楷體" fo:color="#808080"/>
    </style:style>
    <style:style style:name="T342" style:parent-style-name="預設段落字型" style:family="text">
      <style:text-properties fo:color="#808080"/>
    </style:style>
    <style:style style:name="T343" style:parent-style-name="預設段落字型" style:family="text">
      <style:text-properties style:font-name-asian="標楷體" fo:color="#808080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4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4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4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family="paragraph">
      <style:paragraph-properties style:snap-to-layout-grid="false" fo:text-align="justify">
        <style:tab-stops>
          <style:tab-stop style:type="left" style:position="0.1722in"/>
        </style:tab-stops>
      </style:paragraph-properties>
      <style:text-properties style:font-name-asian="標楷體" fo:font-size="10pt" style:font-size-asian="10pt" style:font-size-complex="10pt"/>
    </style:style>
    <style:style style:name="TableRow357" style:family="table-row">
      <style:table-row-properties style:min-row-height="0.4131in" style:use-optimal-row-height="false"/>
    </style:style>
    <style:style style:name="TableCell358" style:family="table-cell">
      <style:table-cell-properties fo:border-top="none" fo:border-left="0.0625in double #00000A" style:border-line-width-left="0.0208in 0.0208in 0.0208in" fo:border-bottom="none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0" style:family="table-cell">
      <style:table-cell-properties fo:border-top="none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margin-left="0in" fo:text-indent="-0.023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清單段落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清單段落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清單段落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82" style:parent-style-name="清單段落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清單段落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5" style:parent-style-name="清單段落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97" style:parent-style-name="清單段落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0" style:family="table-row">
      <style:table-row-properties style:min-row-height="0.3493in" style:use-optimal-row-height="false"/>
    </style:style>
    <style:style style:name="TableCell40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text-properties style:font-name-asian="標楷體"/>
    </style:style>
    <style:style style:name="P408" style:parent-style-name="Standard" style:family="paragraph">
      <style:text-properties style:font-name-asian="標楷體"/>
    </style:style>
    <style:style style:name="TableRow409" style:family="table-row">
      <style:table-row-properties style:min-row-height="0.3493in" style:use-optimal-row-height="false"/>
    </style:style>
    <style:style style:name="TableCell41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0.4131in" style:use-optimal-row-height="false"/>
    </style:style>
    <style:style style:name="TableCell41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ableCell42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1.5083in" style:use-optimal-row-height="false"/>
    </style:style>
    <style:style style:name="TableCell438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fo:background-color="#E6E6E6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line-height="115%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46" style:parent-style-name="Standard" style:family="paragraph">
      <style:paragraph-properties fo:line-height="115%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2" style:parent-style-name="Standard" style:family="paragraph">
      <style:paragraph-properties fo:line-height="115%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9" style:parent-style-name="Standard" style:family="paragraph">
      <style:paragraph-properties fo:line-height="115%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2" style:parent-style-name="Standard" style:family="paragraph">
      <style:paragraph-properties fo:line-height="115%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1" style:parent-style-name="Standard" style:family="paragraph">
      <style:paragraph-properties fo:line-height="115%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4" style:parent-style-name="Standard" style:family="paragraph">
      <style:paragraph-properties fo:widows="2" fo:orphans="2"/>
    </style:style>
    <style:style style:name="P475" style:parent-style-name="內文" style:family="paragraph">
      <style:paragraph-properties fo:break-before="page"/>
    </style:style>
    <style:style style:name="TableColumn477" style:family="table-column">
      <style:table-column-properties style:column-width="6.9048in" style:use-optimal-column-width="false"/>
    </style:style>
    <style:style style:name="Table476" style:family="table">
      <style:table-properties style:width="6.9048in" fo:margin-left="-0.5062in" table:align="left"/>
    </style:style>
    <style:style style:name="TableRow478" style:family="table-row">
      <style:table-row-properties style:min-row-height="0.7069in" style:use-optimal-row-height="false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margin-top="0.1666in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olumn491" style:family="table-column">
      <style:table-column-properties style:column-width="0.8027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Column495" style:family="table-column">
      <style:table-column-properties style:column-width="1.0159in" style:use-optimal-column-width="false"/>
    </style:style>
    <style:style style:name="TableColumn496" style:family="table-column">
      <style:table-column-properties style:column-width="1.0173in" style:use-optimal-column-width="false"/>
    </style:style>
    <style:style style:name="TableColumn497" style:family="table-column">
      <style:table-column-properties style:column-width="1.0173in" style:use-optimal-column-width="false"/>
    </style:style>
    <style:style style:name="Table490" style:family="table">
      <style:table-properties style:width="6.9048in" fo:margin-left="-0.5097in" table:align="left"/>
    </style:style>
    <style:style style:name="TableRow498" style:family="table-row">
      <style:table-row-properties style:min-row-height="0.7458in" style:use-optimal-row-height="false"/>
    </style:style>
    <style:style style:name="TableCell499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208in double #00000A" style:border-line-width-bottom="0.0069in 0.0069in 0.0069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500" style:parent-style-name="Standard" style:family="paragraph">
      <style:paragraph-properties style:snap-to-layout-grid="false" fo:text-align="justify" fo:margin-top="0.0833in" fo:margin-bottom="0.0833in"/>
    </style:style>
    <style:style style:name="T501" style:parent-style-name="預設段落字型" style:family="text">
      <style:text-properties style:font-name-asian="標楷體"/>
    </style:style>
    <style:style style:name="P502" style:parent-style-name="Standard" style:family="paragraph">
      <style:paragraph-properties style:snap-to-layout-grid="false" fo:text-align="justify" fo:margin-bottom="0.0833in"/>
    </style:style>
    <style:style style:name="T503" style:parent-style-name="預設段落字型" style:family="text">
      <style:text-properties style:font-name-asian="標楷體"/>
    </style:style>
    <style:style style:name="P504" style:parent-style-name="Standard" style:family="paragraph">
      <style:paragraph-properties style:snap-to-layout-grid="false" fo:text-align="justify" fo:margin-bottom="0.0833in"/>
    </style:style>
    <style:style style:name="T5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9826in" style:use-optimal-row-height="false"/>
    </style:style>
    <style:style style:name="TableCell507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625in double #00000A" style:border-line-width-bottom="0.0208in 0.0208in 0.0208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508" style:parent-style-name="Standard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olumn511" style:family="table-column">
      <style:table-column-properties style:column-width="1.7083in" style:use-optimal-column-width="false"/>
    </style:style>
    <style:style style:name="TableColumn512" style:family="table-column">
      <style:table-column-properties style:column-width="1.7062in" style:use-optimal-column-width="false"/>
    </style:style>
    <style:style style:name="TableColumn513" style:family="table-column">
      <style:table-column-properties style:column-width="1.709in" style:use-optimal-column-width="false"/>
    </style:style>
    <style:style style:name="TableColumn514" style:family="table-column">
      <style:table-column-properties style:column-width="1.7076in" style:use-optimal-column-width="false"/>
    </style:style>
    <style:style style:name="Table510" style:family="table">
      <style:table-properties style:width="6.8312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標楷體"/>
    </style:style>
    <style:style style:name="P606" style:parent-style-name="Standard" style:family="paragraph">
      <style:paragraph-properties fo:text-align="justify"/>
      <style:text-properties style:font-name-asian="標楷體"/>
    </style:style>
    <style:style style:name="TableRow607" style:family="table-row">
      <style:table-row-properties style:min-row-height="0.2541in" style:use-optimal-row-height="false"/>
    </style:style>
    <style:style style:name="TableCell60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2" style:parent-style-name="Standard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5" style:parent-style-name="Standard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 style:min-row-height="0.1916in" style:use-optimal-row-height="false" fo:keep-together="always"/>
    </style:style>
    <style:style style:name="TableRow624" style:family="table-row">
      <style:table-row-properties style:min-row-height="0.3618in" style:use-optimal-row-height="false"/>
    </style:style>
    <style:style style:name="TableCell62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229in" fo:padding-bottom="0in" fo:padding-right="0.0194in"/>
    </style:style>
    <style:style style:name="P626" style:parent-style-name="Standard" style:family="paragraph">
      <style:text-properties style:font-name-asian="標楷體"/>
    </style:style>
    <style:style style:name="TableCell627" style:family="table-cell">
      <style:table-cell-properties fo:border="0.0069in solid #00000A" style:writing-mode="lr-tb" fo:padding-top="0in" fo:padding-left="0.0229in" fo:padding-bottom="0in" fo:padding-right="0.0194in"/>
    </style:style>
    <style:style style:name="P628" style:parent-style-name="Standard" style:family="paragraph">
      <style:text-properties style:font-name-asian="標楷體"/>
    </style:style>
    <style:style style:name="TableCell629" style:family="table-cell">
      <style:table-cell-properties fo:border="0.0069in solid #00000A" style:writing-mode="lr-tb" fo:padding-top="0in" fo:padding-left="0.0229in" fo:padding-bottom="0in" fo:padding-right="0.0194in"/>
    </style:style>
    <style:style style:name="P630" style:parent-style-name="Standard" style:family="paragraph">
      <style:text-properties style:font-name-asian="標楷體"/>
    </style:style>
    <style:style style:name="TableCell631" style:family="table-cell">
      <style:table-cell-properties fo:border="0.0069in solid #00000A" style:writing-mode="lr-tb" fo:padding-top="0in" fo:padding-left="0.0229in" fo:padding-bottom="0in" fo:padding-right="0.0194in"/>
    </style:style>
    <style:style style:name="P632" style:parent-style-name="Standard" style:family="paragraph">
      <style:text-properties style:font-name-asian="標楷體"/>
    </style:style>
    <style:style style:name="TableCell63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634" style:parent-style-name="Standard" style:family="paragraph">
      <style:text-properties style:font-name-asian="標楷體"/>
    </style:style>
    <style:style style:name="TableRow635" style:family="table-row">
      <style:table-row-properties style:min-row-height="0.3618in" style:use-optimal-row-height="false"/>
    </style:style>
    <style:style style:name="TableCell636" style:family="table-cell">
      <style:table-cell-properties fo:border="0.0069in solid #00000A" style:writing-mode="lr-tb" fo:padding-top="0in" fo:padding-left="0.0229in" fo:padding-bottom="0in" fo:padding-right="0.0194in"/>
    </style:style>
    <style:style style:name="P637" style:parent-style-name="Standard" style:family="paragraph">
      <style:text-properties style:font-name-asian="標楷體"/>
    </style:style>
    <style:style style:name="TableCell638" style:family="table-cell">
      <style:table-cell-properties fo:border="0.0069in solid #00000A" style:writing-mode="lr-tb" fo:padding-top="0in" fo:padding-left="0.0229in" fo:padding-bottom="0in" fo:padding-right="0.0194in"/>
    </style:style>
    <style:style style:name="P639" style:parent-style-name="Standard" style:family="paragraph">
      <style:text-properties style:font-name-asian="標楷體"/>
    </style:style>
    <style:style style:name="TableCell640" style:family="table-cell">
      <style:table-cell-properties fo:border="0.0069in solid #00000A" style:writing-mode="lr-tb" fo:padding-top="0in" fo:padding-left="0.0229in" fo:padding-bottom="0in" fo:padding-right="0.0194in"/>
    </style:style>
    <style:style style:name="P641" style:parent-style-name="Standard" style:family="paragraph">
      <style:text-properties style:font-name-asian="標楷體"/>
    </style:style>
    <style:style style:name="TableCell64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643" style:parent-style-name="Standard" style:family="paragraph">
      <style:text-properties style:font-name-asian="標楷體"/>
    </style:style>
    <style:style style:name="TableRow644" style:family="table-row">
      <style:table-row-properties style:min-row-height="0.3618in" style:use-optimal-row-height="false"/>
    </style:style>
    <style:style style:name="TableCell64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46" style:parent-style-name="Standard" style:family="paragraph">
      <style:text-properties style:font-name-asian="標楷體"/>
    </style:style>
    <style:style style:name="TableCell6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48" style:parent-style-name="Standard" style:family="paragraph">
      <style:text-properties style:font-name-asian="標楷體"/>
    </style:style>
    <style:style style:name="TableCell64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50" style:parent-style-name="Standard" style:family="paragraph">
      <style:text-properties style:font-name-asian="標楷體"/>
    </style:style>
    <style:style style:name="TableCell651" style:family="table-cell">
      <style:table-cell-properties fo:border-top="0.0069in solid #00000A" fo:border-left="0.0069in solid #00000A" fo:border-bottom="0.0208in double #00000A" style:border-line-width-bottom="0.0069in 0.0069in 0.0069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652" style:parent-style-name="Standard" style:family="paragraph">
      <style:text-properties style:font-name-asian="標楷體"/>
    </style:style>
    <style:style style:name="TableRow653" style:family="table-row">
      <style:table-row-properties style:min-row-height="0.443in" style:use-optimal-row-height="false"/>
    </style:style>
    <style:style style:name="TableCell654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7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6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9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70" style:family="table-cell">
      <style:table-cell-properties fo:border-top="0.0208in double #00000A" style:border-line-width-top="0.0069in 0.0069in 0.0069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71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72" style:family="table-row">
      <style:table-row-properties style:min-row-height="0.4437in" style:use-optimal-row-height="false"/>
    </style:style>
    <style:style style:name="TableCell6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0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2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8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84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85" style:family="table-row">
      <style:table-row-properties style:min-row-height="0.443in" style:use-optimal-row-height="false"/>
    </style:style>
    <style:style style:name="TableCell6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3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5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69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97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98" style:family="table-row">
      <style:table-row-properties style:min-row-height="0.443in" style:use-optimal-row-height="false"/>
    </style:style>
    <style:style style:name="TableCell6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6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8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0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710" style:parent-style-name="Standard" style:family="paragraph">
      <style:paragraph-properties fo:text-align="center"/>
      <style:text-properties style:font-name="新細明體" style:font-name-complex="新細明體"/>
    </style:style>
    <style:style style:name="TableRow711" style:family="table-row">
      <style:table-row-properties style:min-row-height="0.443in" style:use-optimal-row-height="false"/>
    </style:style>
    <style:style style:name="TableCell7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9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1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2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723" style:parent-style-name="Standard" style:family="paragraph">
      <style:paragraph-properties fo:text-align="center"/>
      <style:text-properties style:font-name="新細明體" style:font-name-complex="新細明體"/>
    </style:style>
    <style:style style:name="TableRow724" style:family="table-row">
      <style:table-row-properties style:min-row-height="0.443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2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4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3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736" style:parent-style-name="Standard" style:family="paragraph">
      <style:paragraph-properties fo:text-align="center"/>
    </style:style>
    <style:style style:name="TableRow737" style:family="table-row">
      <style:table-row-properties style:min-row-height="0.443in" style:use-optimal-row-height="false"/>
    </style:style>
    <style:style style:name="TableCell7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5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fo:text-align="center"/>
      <style:text-properties style:font-name="新細明體" style:font-name-complex="新細明體"/>
    </style:style>
    <style:style style:name="TableCell74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749" style:parent-style-name="Standard" style:family="paragraph">
      <style:paragraph-properties fo:text-align="center"/>
    </style:style>
    <style:style style:name="TableRow750" style:family="table-row">
      <style:table-row-properties style:min-row-height="1.5951in" style:use-optimal-row-height="false"/>
    </style:style>
    <style:style style:name="TableCell751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結語" style:family="paragraph">
      <style:paragraph-properties fo:margin-left="3in">
        <style:tab-stops/>
      </style:paragraph-properties>
    </style:style>
    <style:style style:name="TableCell754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755" style:parent-style-name="Standard" style:family="paragraph">
      <style:paragraph-properties fo:text-align="justify" fo:line-height="115%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Standard" style:family="paragraph">
      <style:paragraph-properties fo:text-align="justify" fo:line-height="115%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Standard" style:family="paragraph">
      <style:paragraph-properties fo:text-align="justify" fo:line-height="115%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Standard" style:family="paragraph">
      <style:paragraph-properties fo:text-align="justify" fo:line-height="115%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Standard" style:family="paragraph">
      <style:paragraph-properties fo:text-align="justify" fo:line-height="115%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P777" style:parent-style-name="Standard" style:family="paragraph">
      <style:paragraph-properties fo:text-align="justify" fo:line-height="115%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Standard" style:family="paragraph">
      <style:paragraph-properties fo:text-align="justify" fo:line-height="115%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Standard" style:family="paragraph">
      <style:paragraph-properties fo:text-align="justify" fo:line-height="115%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line-height="115%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7" style:parent-style-name="預設段落字型" style:family="text">
      <style:text-properties style:font-name="標楷體" style:font-name-asian="標楷體" style:font-name-complex="標楷體" fo:color="#FF0000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標楷體" fo:color="#FF0000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92" style:parent-style-name="預設段落字型" style:family="text">
      <style:text-properties style:font-name="標楷體" style:font-name-asian="標楷體" style:font-name-complex="標楷體" fo:color="#FF0000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name-complex="標楷體" fo:color="#FF0000"/>
    </style:style>
    <style:style style:name="P799" style:parent-style-name="Standard" style:family="paragraph">
      <style:paragraph-properties fo:text-align="justify" fo:line-height="115%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3" style:parent-style-name="預設段落字型" style:family="text">
      <style:text-properties style:font-name="標楷體" style:font-name-asian="標楷體" style:font-name-complex="標楷體" fo:color="#FF0000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標楷體" fo:color="#FF0000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標楷體" fo:color="#FF0000"/>
    </style:style>
    <style:style style:name="P808" style:parent-style-name="Standard" style:family="paragraph">
      <style:paragraph-properties fo:text-align="justify"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style:font-name-complex="標楷體" fo:color="#000000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P819" style:parent-style-name="Standard" style:family="paragraph">
      <style:paragraph-properties fo:text-align="justify" fo:line-height="115%"/>
    </style:style>
    <style:style style:name="T8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text-align="justify" fo:line-height="115%"/>
    </style:style>
    <style:style style:name="T8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25" style:parent-style-name="Standard" style:family="paragraph">
      <style:paragraph-properties fo:text-align="justify" fo:line-height="115%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Helvetica" fo:color="#7E57C2" fo:font-size="10pt" style:font-size-asian="10pt" style:font-size-complex="10pt" fo:background-color="#FFFFFF"/>
    </style:style>
    <style:style style:name="P837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8">宜蘭縣冬山河森林公園</text:span><text:span text:style-name="T19">-</text:span><text:span text:style-name="T20">生態綠舟</text:span><text:span text:style-name="T21">105</text:span><text:span text:style-name="T22">學年度『戶外教學』預約申請表</text:span></text:p>
            <text:p text:style-name="P23"><text:span text:style-name="T24">本課程相關內容、活動優惠及注意事項請詳閱以下報名表內容、注意事項與補助說明。為使作業順利，請於</text:span><text:span text:style-name="T25">兩週前</text:span><text:span text:style-name="T26">填妥本表後，</text:span><text:span text:style-name="T27">e-mail</text:span><text:span text:style-name="T28">至</text:span><text:a xlink:href="mailto:dsr.ecoark@gmail.com" office:target-frame-name="_top" xlink:show="replace"><text:span text:style-name="T29">dsr.ecoark@gmail.com</text:span></text:a><text:span text:style-name="T30">。若您在兩天後未收到本中心電話或信件回覆，請主動來電與我們聯繫</text:span><text:span text:style-name="T31">(03)9591314#111</text:span><text:span text:style-name="T32">、</text:span><text:span text:style-name="T33">112</text:span><text:span text:style-name="T34">、</text:span><text:span text:style-name="T35">113(</text:span><text:span text:style-name="T36">教育研究部</text:span><text:span text:style-name="T37">)</text:span><text:span text:style-name="T38">，謝謝！</text:span></text:p>
            <text:p text:style-name="P39"><text:span text:style-name="T40">填表日期：　　年</text:span><text:span text:style-name="T41"><text:s text:c="4"/></text:span><text:span text:style-name="T42">月</text:span><text:span text:style-name="T43"><text:s text:c="6"/></text:span><text:span text:style-name="T44">日</text:span></text:p>
            <text:p text:style-name="P45"><text:span text:style-name="T46">(</text:span><text:span text:style-name="T47">本表適用時間</text:span><text:span text:style-name="T48">105.08.01-106.07.31</text:span><text:span text:style-name="T49">，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學校名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人</text:span></text:p>
          </table:table-cell>
          <table:table-cell table:style-name="TableCell60">
            <text:p text:style-name="P61"><text:span text:style-name="T62">　　　　先生</text:span><text:span text:style-name="T63">/</text:span><text:span text:style-name="T64">小姐</text:span></text:p>
          </table:table-cell>
        </table:table-row>
        <table:table-row table:style-name="TableRow65">
          <table:table-cell table:style-name="TableCell66">
            <text:p text:style-name="P67"><text:span text:style-name="T68">手機號碼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電子郵件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聯絡電話</text:span></text:p>
          </table:table-cell>
          <table:table-cell table:style-name="TableCell80" table:number-columns-spanned="3">
            <text:p text:style-name="P81"><text:span text:style-name="T82">TEL</text:span><text:span text:style-name="T83">（日）：</text:span><text:span text:style-name="T84"><text:s text:c="14"/></text:span><text:span text:style-name="T85">分機：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絡地址</text:span></text:p>
          </table:table-cell>
          <table:table-cell table:style-name="TableCell90" table:number-columns-spanned="3">
            <text:p text:style-name="P91"><text:span text:style-name="T92">□□□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申請時段</text:span></text:p>
          </table:table-cell>
          <table:table-cell table:style-name="TableCell97" table:number-columns-spanned="3">
            <text:p text:style-name="P98"><text:span text:style-name="T99">年</text:span><text:span text:style-name="T100"><text:s text:c="7"/></text:span><text:span text:style-name="T101">月</text:span><text:span text:style-name="T102"><text:s text:c="6"/></text:span><text:span text:style-name="T103">日</text:span><text:span text:style-name="T104">(<text:s/></text:span><text:span text:style-name="T105">□</text:span><text:span text:style-name="T106">上午</text:span><text:span text:style-name="T107">□</text:span><text:span text:style-name="T108">下午</text:span><text:span text:style-name="T109">)</text:span></text:p>
            <text:list text:style-name="WWNum13" text:continue-numbering="true">
              <text:list-item>
                <text:p text:style-name="P110"><text:span text:style-name="T111">課程實施時段：</text:span><text:span text:style-name="T112">上午時段</text:span><text:span text:style-name="T113">0930-1130</text:span><text:span text:style-name="T114">，下午時段</text:span><text:span text:style-name="T115">1300-1500</text:span><text:span text:style-name="T116">，請於課程開始前</text:span><text:span text:style-name="T117">10</text:span><text:span text:style-name="T118">分鐘抵達教學中心。</text:span></text:p>
              </text:list-item>
              <text:list-item>
                <text:p text:style-name="P119"><text:span text:style-name="T120">生態綠舟環教中心因位於入口的對岸，由園區入口步行至中心約需</text:span><text:span text:style-name="T121">10</text:span><text:span text:style-name="T122">分鐘路程，請帶隊教師務必協助掌握時間。</text:span></text:p>
              </text:list-item>
            </text:list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需求</text:span></text:p>
          </table:table-cell>
          <table:table-cell table:style-name="TableCell127" table:number-columns-spanned="3">
            <text:p text:style-name="P128"><text:span text:style-name="T129">戶外教學課程方案（每場次課程均為</text:span><text:span text:style-name="T130">2</text:span><text:span text:style-name="T131">小時）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請勾選</text:span></text:p>
                </table:table-cell>
                <table:table-cell table:style-name="TableCell141">
                  <text:p text:style-name="P142"><text:span text:style-name="T143">申請課程名稱</text:span></text:p>
                </table:table-cell>
                <table:table-cell table:style-name="TableCell144">
                  <text:p text:style-name="P145"><text:span text:style-name="T146">適合</text:span></text:p>
                  <text:p text:style-name="P147"><text:span text:style-name="T148">年級</text:span></text:p>
                </table:table-cell>
                <table:table-cell table:style-name="TableCell149">
                  <text:p text:style-name="P150"><text:span text:style-name="T151">每週開放</text:span></text:p>
                  <text:p text:style-name="P152"><text:span text:style-name="T153">申請時間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□</text:span></text:p>
                </table:table-cell>
                <table:table-cell table:style-name="TableCell158">
                  <text:p text:style-name="P159"><text:span text:style-name="T160">1<text:s/></text:span><text:span text:style-name="T161">【自然探索家】</text:span></text:p>
                </table:table-cell>
                <table:table-cell table:style-name="TableCell162">
                  <text:p text:style-name="P163"><text:span text:style-name="T164">1-3</text:span></text:p>
                </table:table-cell>
                <table:table-cell table:style-name="TableCell165">
                  <text:p text:style-name="P166"><text:span text:style-name="T167">週二、四、五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□</text:span></text:p>
                </table:table-cell>
                <table:table-cell table:style-name="TableCell172">
                  <text:p text:style-name="P173"><text:span text:style-name="T174">2<text:s/></text:span><text:span text:style-name="T175">【</text:span><text:span text:style-name="T176">綠舟水世界</text:span><text:span text:style-name="T177">】</text:span></text:p>
                </table:table-cell>
                <table:table-cell table:style-name="TableCell178">
                  <text:p text:style-name="P179"><text:span text:style-name="T180">3-9</text:span></text:p>
                </table:table-cell>
                <table:table-cell table:style-name="TableCell181">
                  <text:p text:style-name="P182"><text:span text:style-name="T183">週二、四、五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□</text:span></text:p>
                </table:table-cell>
                <table:table-cell table:style-name="TableCell188">
                  <text:p text:style-name="P189"><text:span text:style-name="T190">3<text:s/></text:span><text:span text:style-name="T191">【</text:span><text:span text:style-name="T192">綠舟草偵隊</text:span><text:span text:style-name="T193">】</text:span></text:p>
                </table:table-cell>
                <table:table-cell table:style-name="TableCell194">
                  <text:p text:style-name="P195"><text:span text:style-name="T196">5-9</text:span></text:p>
                </table:table-cell>
                <table:table-cell table:style-name="TableCell197">
                  <text:p text:style-name="P198"><text:span text:style-name="T199">週二、四、五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□</text:span></text:p>
                </table:table-cell>
                <table:table-cell table:style-name="TableCell204">
                  <text:p text:style-name="P205"><text:span text:style-name="T206">4<text:s/></text:span><text:span text:style-name="T207">【</text:span><text:span text:style-name="T208">”</text:span><text:span text:style-name="T209">蛙</text:span><text:span text:style-name="T210">”</text:span><text:span text:style-name="T211">現危機】</text:span></text:p>
                </table:table-cell>
                <table:table-cell table:style-name="TableCell212">
                  <text:p text:style-name="P213"><text:span text:style-name="T214">5-9</text:span></text:p>
                </table:table-cell>
                <table:table-cell table:style-name="TableCell215">
                  <text:p text:style-name="P216"><text:span text:style-name="T217">週二、四、五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□</text:span></text:p>
                </table:table-cell>
                <table:table-cell table:style-name="TableCell222">
                  <text:p text:style-name="P223"><text:span text:style-name="T224">5<text:s/></text:span><text:span text:style-name="T225">【手作完美屋】</text:span></text:p>
                </table:table-cell>
                <table:table-cell table:style-name="TableCell226">
                  <text:p text:style-name="P227"><text:span text:style-name="T228">5-9</text:span></text:p>
                </table:table-cell>
                <table:table-cell table:style-name="TableCell229">
                  <text:p text:style-name="P230"><text:span text:style-name="T231">週二、四、五</text:span></text:p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□</text:span></text:p>
                </table:table-cell>
                <table:table-cell table:style-name="TableCell236">
                  <text:p text:style-name="P237"><text:span text:style-name="T238">6<text:s/></text:span><text:span text:style-name="T239">【「耕」你我有關】</text:span></text:p>
                </table:table-cell>
                <table:table-cell table:style-name="TableCell240">
                  <text:p text:style-name="P241"><text:span text:style-name="T242">105</text:span><text:span text:style-name="T243">年</text:span><text:span text:style-name="T244">11</text:span><text:span text:style-name="T245">月開放</text:span></text:p>
                </table:table-cell>
                <table:table-cell table:style-name="TableCell246">
                  <text:p text:style-name="P247"><text:span text:style-name="T248">週二、四、五</text:span><text:span text:style-name="T249">(</text:span><text:span text:style-name="T250">預計</text:span><text:span text:style-name="T251">)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□</text:span></text:p>
                </table:table-cell>
                <table:table-cell table:style-name="TableCell256">
                  <text:p text:style-name="P257"><text:span text:style-name="T258">7<text:s/></text:span><text:span text:style-name="T259">【小河彎彎】</text:span></text:p>
                </table:table-cell>
                <table:table-cell table:style-name="TableCell260">
                  <text:p text:style-name="P261"><text:span text:style-name="T262">105</text:span><text:span text:style-name="T263">年</text:span><text:span text:style-name="T264">11</text:span><text:span text:style-name="T265">月開放</text:span></text:p>
                </table:table-cell>
                <table:table-cell table:style-name="TableCell266">
                  <text:p text:style-name="P267"><text:span text:style-name="T268">週二、四、五</text:span><text:span text:style-name="T269">(</text:span><text:span text:style-name="T270">預計</text:span><text:span text:style-name="T271">)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□</text:span></text:p>
                </table:table-cell>
                <table:table-cell table:style-name="TableCell276">
                  <text:p text:style-name="P277"><text:span text:style-name="T278">8<text:s/></text:span><text:span text:style-name="T279">【定向越野探索】</text:span></text:p>
                </table:table-cell>
                <table:table-cell table:style-name="TableCell280">
                  <text:p text:style-name="P281"><text:span text:style-name="T282">105</text:span><text:span text:style-name="T283">年</text:span><text:span text:style-name="T284">12</text:span><text:span text:style-name="T285">月開放</text:span></text:p>
                </table:table-cell>
                <table:table-cell table:style-name="TableCell286">
                  <text:p text:style-name="P287"><text:span text:style-name="T288">週二、四、五</text:span><text:span text:style-name="T289">(</text:span><text:span text:style-name="T290">預計</text:span><text:span text:style-name="T291">)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□</text:span></text:p>
                </table:table-cell>
                <table:table-cell table:style-name="TableCell296">
                  <text:p text:style-name="P297"><text:span text:style-name="T298">9<text:s/></text:span><text:span text:style-name="T299">【</text:span><text:span text:style-name="T300">冬山河古笈秘辛】</text:span></text:p>
                </table:table-cell>
                <table:table-cell table:style-name="TableCell301">
                  <text:p text:style-name="P302"><text:span text:style-name="T303">105</text:span><text:span text:style-name="T304">年</text:span><text:span text:style-name="T305">12</text:span><text:span text:style-name="T306">月開放</text:span></text:p>
                </table:table-cell>
                <table:table-cell table:style-name="TableCell307">
                  <text:p text:style-name="P308"><text:span text:style-name="T309">週二、四、五</text:span><text:span text:style-name="T310">(</text:span><text:span text:style-name="T311">預計</text:span><text:span text:style-name="T312">)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□</text:span></text:p>
                </table:table-cell>
                <table:table-cell table:style-name="TableCell317">
                  <text:p text:style-name="P318"><text:span text:style-name="T319">10</text:span><text:span text:style-name="T320">【</text:span><text:span text:style-name="T321">山頭上的磨石聲】</text:span></text:p>
                </table:table-cell>
                <table:table-cell table:style-name="TableCell322">
                  <text:p text:style-name="P323"><text:span text:style-name="T324">106</text:span><text:span text:style-name="T325">年</text:span><text:span text:style-name="T326">1</text:span><text:span text:style-name="T327">月開放</text:span></text:p>
                </table:table-cell>
                <table:table-cell table:style-name="TableCell328">
                  <text:p text:style-name="P329"><text:span text:style-name="T330">週二、四、五</text:span><text:span text:style-name="T331">(</text:span><text:span text:style-name="T332">預計</text:span><text:span text:style-name="T333">)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□</text:span></text:p>
                </table:table-cell>
                <table:table-cell table:style-name="TableCell338">
                  <text:p text:style-name="P339"><text:span text:style-name="T340">11</text:span><text:span text:style-name="T341">【綠舟</text:span><text:span text:style-name="T342">Swinhoe</text:span><text:span text:style-name="T343">】</text:span></text:p>
                </table:table-cell>
                <table:table-cell table:style-name="TableCell344">
                  <text:p text:style-name="P345"><text:span text:style-name="T346">106</text:span><text:span text:style-name="T347">年</text:span><text:span text:style-name="T348">2</text:span><text:span text:style-name="T349">月開放</text:span></text:p>
                </table:table-cell>
                <table:table-cell table:style-name="TableCell350">
                  <text:p text:style-name="P351"><text:span text:style-name="T352">週二、四、五</text:span><text:span text:style-name="T353">(</text:span><text:span text:style-name="T354">預計</text:span><text:span text:style-name="T355">)</text:span></text:p>
                </table:table-cell>
              </table:table-row>
            </table:table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list text:style-name="WWNum7" text:continue-numbering="true">
              <text:list-item>
                <text:p text:style-name="P361"><text:span text:style-name="T362">注意事項與補助說明：</text:span></text:p>
              </text:list-item>
            </text:list>
            <text:list text:style-name="WWNum17" text:continue-numbering="true">
              <text:list-item>
                <text:p text:style-name="P363"><text:span text:style-name="T364">本活動參加人數以</text:span><text:span text:style-name="T365">20-35</text:span><text:span text:style-name="T366">人為限，</text:span><text:span text:style-name="T367">未滿</text:span><text:span text:style-name="T368">20</text:span><text:span text:style-name="T369">人不予受理。</text:span></text:p>
              </text:list-item>
              <text:list-item>
                <text:p text:style-name="P370"><text:span text:style-name="T371">【</text:span><text:span text:style-name="T372">小河彎彎】、【</text:span><text:span text:style-name="T373">冬山河古笈秘辛】</text:span><text:span text:style-name="T374">含水域活動，學校單位報名時請務必知會相關行政人員、參加學生及家長。</text:span></text:p>
              </text:list-item>
              <text:list-item>
                <text:p text:style-name="P375"><text:span text:style-name="T376">【小河彎彎】</text:span><text:span text:style-name="T377">含有</text:span><text:span text:style-name="T378">獨木舟水域課程，因船隻數量限制，學員人數限制</text:span><text:span text:style-name="T379">20</text:span><text:span text:style-name="T380">人以內</text:span><text:span text:style-name="T381">。</text:span></text:p>
              </text:list-item>
              <text:list-item>
                <text:p text:style-name="P382"><text:span text:style-name="T383">請填寫參與課程名單於學員清冊（如附件）。</text:span></text:p>
              </text:list-item>
              <text:list-item>
                <text:p text:style-name="P384"><text:span text:style-name="T385">宜蘭縣內公私立中小學</text:span><text:span text:style-name="T386">申請課程方案，</text:span><text:span text:style-name="T387">除上述</text:span><text:span text:style-name="T388">水域課程</text:span><text:span text:style-name="T389">需收取費用外，其餘課程免費</text:span><text:span text:style-name="T390">(</text:span><text:span text:style-name="T391">收費方式請洽詢承辦人員</text:span><text:span text:style-name="T392">)</text:span><text:span text:style-name="T393">。其他外縣市學校或公私立機關若申請則需收費，詳洽承辦人員</text:span><text:span text:style-name="T394">。</text:span></text:p>
              </text:list-item>
              <text:list-item>
                <text:p text:style-name="P395"><text:span text:style-name="T396">其餘重要事項請詳閱備註說明。</text:span></text:p>
              </text:list-item>
              <text:list-item>
                <text:p text:style-name="P397"><text:span text:style-name="T398">課程相關內容請至本中心部落格、臉書粉絲頁下載方案總表參閱</text:span><text:span text:style-name="T399">。</text:span></text:p>
              </text:list-item>
            </text:list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主要配合</text:span></text:p>
            <text:p text:style-name="P404"><text:span text:style-name="T405">學習領域</text:span></text:p>
          </table:table-cell>
          <table:table-cell table:style-name="TableCell406" table:number-columns-spanned="3">
            <text:p text:style-name="P407"/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過去是否曾參加中心課程</text:span></text:p>
          </table:table-cell>
          <table:table-cell table:style-name="TableCell413" table:number-columns-spanned="3">
            <text:p text:style-name="Standard"><text:span text:style-name="T414">□</text:span><text:span text:style-name="T415">是，曾經參加過的課程方案為：</text:span></text:p>
            <text:p text:style-name="Standard"><text:span text:style-name="T416">□</text:span><text:span text:style-name="T417">否</text:span></text:p>
          </table:table-cell>
          <table:covered-table-cell/>
          <table:covered-table-cell/>
        </table:table-row>
        <text:soft-page-break/>
        <table:table-row table:style-name="TableRow418">
          <table:table-cell table:style-name="TableCell419">
            <text:p text:style-name="P420"><text:span text:style-name="T421">交通方式</text:span></text:p>
          </table:table-cell>
          <table:table-cell table:style-name="TableCell422" table:number-columns-spanned="3">
            <text:p text:style-name="Standard"><text:span text:style-name="T423">□</text:span><text:span text:style-name="T424">遊覽車</text:span><text:span text:style-name="T425"><text:s text:c="2"/></text:span><text:span text:style-name="T426">□</text:span><text:span text:style-name="T427">火車</text:span><text:span text:style-name="T428"><text:s text:c="2"/></text:span><text:span text:style-name="T429">□</text:span><text:span text:style-name="T430">公車客運</text:span><text:span text:style-name="T431"><text:s text:c="2"/></text:span><text:span text:style-name="T432">□</text:span><text:span text:style-name="T433">自備交通工具</text:span><text:span text:style-name="T434"><text:s text:c="2"/></text:span><text:span text:style-name="T435">□</text:span><text:span text:style-name="T436">步行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訊息來源</text:span></text:p>
          </table:table-cell>
          <table:table-cell table:style-name="TableCell441" table:number-columns-spanned="3">
            <text:p text:style-name="P442"><text:span text:style-name="T443">□<text:s/></text:span><text:span text:style-name="T444">宜蘭縣政府生態綠舟風景區網站</text:span><text:span text:style-name="T445"><text:s/></text:span><text:a xlink:href="http://ecoark.tcdc.com.tw/site/index" office:target-frame-name="_top" xlink:show="replace">http://ecoark.tcdc.com.tw/site/index</text:a></text:p>
            <text:p text:style-name="P446"><text:span text:style-name="T447">□<text:s/></text:span><text:span text:style-name="T448">冬山河生態綠舟</text:span><text:span text:style-name="T449">Facebook</text:span><text:span text:style-name="T450">粉絲專頁</text:span><text:a xlink:href="https://www.facebook.com/dsrnc/" office:target-frame-name="_top" xlink:show="replace"><text:span text:style-name="T451">https://www.facebook.com/dsrnc/</text:span></text:a></text:p>
            <text:p text:style-name="P452"><text:span text:style-name="T453">□<text:s/></text:span><text:span text:style-name="T454">冬山河生態綠舟部落格</text:span><text:span text:style-name="T455"><text:s/></text:span><text:a xlink:href="http://dongshanriver-nc.blogspot.tw/" office:target-frame-name="_top" xlink:show="replace">http://dongshanriver-nc.blogspot.tw/</text:a></text:p>
            <text:p text:style-name="P456"><text:span text:style-name="T457">□<text:s/></text:span><text:span text:style-name="T458">中心或宜蘭縣國教輔導團所舉辦之相關研習、活動</text:span></text:p>
            <text:p text:style-name="P459"><text:span text:style-name="T460">□<text:s/></text:span><text:span text:style-name="T461">教育主管機關公文或公告</text:span></text:p>
            <text:p text:style-name="P462"><text:span text:style-name="T463">□<text:s/></text:span><text:span text:style-name="T464">學校有關人士推薦：</text:span><text:span text:style-name="T465">□</text:span><text:span text:style-name="T466">校長</text:span><text:span text:style-name="T467">□</text:span><text:span text:style-name="T468">教師</text:span><text:span text:style-name="T469">□</text:span><text:span text:style-name="T470">家長</text:span></text:p>
            <text:p text:style-name="P471"><text:span text:style-name="T472">□<text:s/></text:span><text:span text:style-name="T473">其他：</text:span></text:p>
          </table:table-cell>
          <table:covered-table-cell/>
          <table:covered-table-cell/>
        </table:table-row>
      </table:table>
      <text:p text:style-name="Standard"/>
      <text:p text:style-name="P474"/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宜蘭縣冬山河森林公園</text:span><text:span text:style-name="T482">-</text:span><text:span text:style-name="T483">生態綠舟</text:span><text:span text:style-name="T484">105</text:span><text:span text:style-name="T485">學年度</text:span><text:span text:style-name="T486">『戶外教學』預約申請表</text:span></text:p>
            <text:p text:style-name="P487"><text:span text:style-name="T488">帶班學員清冊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7">
            <text:p text:style-name="P500"><text:span text:style-name="T501">各位老師，您好！</text:span></text:p>
            <text:p text:style-name="P502"><text:span text:style-name="T503">　　請協助填寫帶班學員清冊，以建立緊急聯絡資料並寄發課程行前通知。謝謝您的配合。</text:span></text:p>
            <text:p text:style-name="P504"><text:span text:style-name="T505">（如為兩班以上合班參與課程，請填寫各班聯絡資訊，另請提供學校行政聯絡窗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7">
            <text:p text:style-name="P508"><text:span text:style-name="T509">課程編號：</text:span></text:p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<text:span text:style-name="T518">(1)<text:s/></text:span><text:span text:style-name="T519">自然探索家</text:span></text:p>
                </table:table-cell>
                <table:table-cell table:style-name="TableCell520">
                  <text:p text:style-name="P521"><text:span text:style-name="T522">(2)</text:span><text:span text:style-name="T523"><text:s/></text:span><text:span text:style-name="T524">綠舟水世界</text:span></text:p>
                </table:table-cell>
                <table:table-cell table:style-name="TableCell525">
                  <text:p text:style-name="P526"><text:span text:style-name="T527">(3)</text:span><text:span text:style-name="T528"><text:s/></text:span><text:span text:style-name="T529">綠舟草偵隊</text:span></text:p>
                </table:table-cell>
                <table:table-cell table:style-name="TableCell530">
                  <text:p text:style-name="P531"><text:span text:style-name="T532">(4) ”</text:span><text:span text:style-name="T533">蛙</text:span><text:span text:style-name="T534">”</text:span><text:span text:style-name="T535">現危機</text:span>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（週二、四、五）</text:span></text:p>
                </table:table-cell>
                <table:table-cell table:style-name="TableCell540">
                  <text:p text:style-name="P541"><text:span text:style-name="T542">（週二、四、五）</text:span></text:p>
                </table:table-cell>
                <table:table-cell table:style-name="TableCell543">
                  <text:p text:style-name="P544"><text:span text:style-name="T545">（週二、四、五）</text:span></text:p>
                </table:table-cell>
                <table:table-cell table:style-name="TableCell546">
                  <text:p text:style-name="P547"><text:span text:style-name="T548">（週二、四、五）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(5)<text:s/></text:span><text:span text:style-name="T553">手作完美屋</text:span></text:p>
                </table:table-cell>
                <table:table-cell table:style-name="TableCell554">
                  <text:p text:style-name="P555"><text:span text:style-name="T556">(6)</text:span><text:span text:style-name="T557">「耕」你我有關</text:span></text:p>
                </table:table-cell>
                <table:table-cell table:style-name="TableCell558">
                  <text:p text:style-name="P559"><text:span text:style-name="T560">(7)</text:span><text:span text:style-name="T561">小河彎彎</text:span></text:p>
                </table:table-cell>
                <table:table-cell table:style-name="TableCell562">
                  <text:p text:style-name="P563"><text:span text:style-name="T564">(8)</text:span><text:span text:style-name="T565">定向越野探索</text:span></text:p>
                </table:table-cell>
              </table:table-row>
              <table:table-row table:style-name="TableRow566">
                <table:table-cell table:style-name="TableCell567">
                  <text:p text:style-name="P568"><text:span text:style-name="T569">（週二、四、五）</text:span></text:p>
                </table:table-cell>
                <table:table-cell table:style-name="TableCell570">
                  <text:p text:style-name="P571"><text:span text:style-name="T572">（週二、四、五）</text:span></text:p>
                </table:table-cell>
                <table:table-cell table:style-name="TableCell573">
                  <text:p text:style-name="P574"><text:span text:style-name="T575">（週二、四、五）</text:span></text:p>
                </table:table-cell>
                <table:table-cell table:style-name="TableCell576">
                  <text:p text:style-name="P577"><text:span text:style-name="T578">（週二、四、五）</text:span></text:p>
                </table:table-cell>
              </table:table-row>
              <table:table-row table:style-name="TableRow579">
                <table:table-cell table:style-name="TableCell580">
                  <text:p text:style-name="P581"><text:span text:style-name="T582">(9)</text:span><text:span text:style-name="T583">冬山河古笈秘辛</text:span></text:p>
                </table:table-cell>
                <table:table-cell table:style-name="TableCell584">
                  <text:p text:style-name="P585"><text:span text:style-name="T586">(10)</text:span><text:span text:style-name="T587">山頭上的磨石聲</text:span></text:p>
                </table:table-cell>
                <table:table-cell table:style-name="TableCell588">
                  <text:p text:style-name="P589"><text:span text:style-name="T590">(11)</text:span><text:span text:style-name="T591">綠舟</text:span>Swinhoe</text:p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（週二、四、五）</text:span></text:p>
                </table:table-cell>
                <table:table-cell table:style-name="TableCell598">
                  <text:p text:style-name="P599"><text:span text:style-name="T600">（週二、四、五）</text:span></text:p>
                </table:table-cell>
                <table:table-cell table:style-name="TableCell601">
                  <text:p text:style-name="P602"><text:span text:style-name="T603">（週二、四、五）</text:span></text:p>
                </table:table-cell>
                <table:table-cell table:style-name="TableCell604">
                  <text:p text:style-name="P605"/>
                </table:table-cell>
              </table:table-row>
            </table:table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><text:span text:style-name="T610">預約代碼</text:span></text:p>
          </table:table-cell>
          <table:table-cell table:style-name="TableCell611" table:number-rows-spanned="2">
            <text:p text:style-name="P612"><text:span text:style-name="T613">年級</text:span></text:p>
          </table:table-cell>
          <table:table-cell table:style-name="TableCell614" table:number-rows-spanned="2">
            <text:p text:style-name="P615"><text:span text:style-name="T616">領隊姓名</text:span></text:p>
          </table:table-cell>
          <table:table-cell table:style-name="TableCell617" table:number-rows-spanned="2">
            <text:p text:style-name="P618"><text:span text:style-name="T619">聯絡電話</text:span></text:p>
          </table:table-cell>
          <table:table-cell table:style-name="TableCell620" table:number-columns-spanned="3" table:number-rows-spanned="2">
            <text:p text:style-name="P621"><text:span text:style-name="T622">E-mail</text:span></text:p>
          </table:table-cell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covered-table-cell>
            <text:p text:style-name="內文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rows-spanned="7">
            <text:p text:style-name="P655"><text:span text:style-name="T656">學員名冊</text:span><text:span text:style-name="T657">(20-35</text:span><text:span text:style-name="T658">人為限</text:span><text:span text:style-name="T659">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內文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內文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內文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註釋標題">備註</text:p>
            <text:p text:style-name="Standard"><text:span text:style-name="T752">（請詳閱）</text:span></text:p>
            <text:p text:style-name="P753">全文完</text:p>
            <text:p text:style-name="Standard"/>
          </table:table-cell>
          <table:table-cell table:style-name="TableCell754" table:number-columns-spanned="6">
            <text:list text:style-name="WWNum10" text:continue-numbering="true">
              <text:list-item>
                <text:p text:style-name="P755"><text:span text:style-name="T756">課程簡案介紹，請見官方部格落與臉書官方粉絲頁的課程方案總表</text:span><text:span text:style-name="T757">。</text:span></text:p>
              </text:list-item>
              <text:list-item>
                <text:p text:style-name="P758"><text:span text:style-name="T759">戶外教學時間為週二、四、五</text:span><text:span text:style-name="T760">09:30-11:30</text:span><text:span text:style-name="T761">或</text:span><text:span text:style-name="T762">13:00-15:00</text:span><text:span text:style-name="T763">，請詳閱申請表課程時段。</text:span></text:p>
              </text:list-item>
              <text:list-item>
                <text:p text:style-name="P764"><text:span text:style-name="T765">考量教學品質與人力配置，本中心</text:span><text:span text:style-name="T766">同一時段僅開放一套課程提供預約</text:span><text:span text:style-name="T767">。</text:span></text:p>
              </text:list-item>
              <text:list-item>
                <text:p text:style-name="P768"><text:span text:style-name="T769">本中心</text:span><text:span text:style-name="T770">單堂課承載</text:span><text:span text:style-name="T771">上限約為</text:span><text:span text:style-name="T772">35</text:span><text:span text:style-name="T773">人</text:span><text:span text:style-name="T774">，將視實際預約情形做可能的分併班之調整。</text:span></text:p>
              </text:list-item>
              <text:list-item>
                <text:p text:style-name="P775"><text:span text:style-name="T776">詳細活動流程與注意事項，本中心收到本表後，將主動與您聯絡確認。</text:span></text:p>
              </text:list-item>
              <text:list-item>
                <text:p text:style-name="P777"><text:span text:style-name="T778">活動進行中，主辦單位將適時拍攝活動影像，供日後環境教育推廣運用。</text:span></text:p>
              </text:list-item>
              <text:list-item>
                <text:p text:style-name="P779"><text:span text:style-name="T780">因場地或天候影響，本中心保有調整課程內容之權利。</text:span></text:p>
              </text:list-item>
              <text:list-item>
                <text:p text:style-name="P781"><text:span text:style-name="T782">【小河彎彎】課程含水域獨木舟活動，請務必提醒學員準備替換衣物、適合下水的涼鞋。</text:span><text:span text:style-name="T783">報名時請務必知會學校相關行政人員、參加學生及家長。</text:span></text:p>
              </text:list-item>
              <text:list-item>
                <text:p text:style-name="P784"><text:span text:style-name="T785">「</text:span><text:span text:style-name="T786">小河彎彎</text:span><text:span text:style-name="T787">」含有</text:span><text:span text:style-name="T788">獨</text:span><text:span text:style-name="T789">木舟水域課程</text:span><text:span text:style-name="T790">，因需要額外租借船隻，聘用教練與救生員，故</text:span><text:span text:style-name="T791">需收取相關費用</text:span><text:span text:style-name="T792">，</text:span><text:span text:style-name="T793">人數限制</text:span><text:span text:style-name="T794">20</text:span><text:span text:style-name="T795">人以內。因獨木舟活動需另外向主管單位申請航權，請於活動前</text:span><text:span text:style-name="T796">1</text:span><text:span text:style-name="T797">個月提出申請，</text:span><text:span text:style-name="T798">詳洽承辦人員。</text:span></text:p>
              </text:list-item>
              <text:list-item>
                <text:p text:style-name="P799"><text:span text:style-name="T800">【</text:span><text:span text:style-name="T801">冬山河古笈秘辛</text:span><text:span text:style-name="T802">】</text:span><text:span text:style-name="T803">含有</text:span><text:span text:style-name="T804">園區電動船搭乘體驗</text:span><text:span text:style-name="T805">，故</text:span><text:span text:style-name="T806">需收取相關費用</text:span><text:span text:style-name="T807">，詳洽承辦人員或參考官網公告票價。</text:span></text:p>
              </text:list-item>
              <text:list-item>
                <text:p text:style-name="P808"><text:span text:style-name="T809">宜蘭縣內公私立中小學</text:span><text:span text:style-name="T810">申請課程方案，</text:span><text:span text:style-name="T811">除上述</text:span><text:span text:style-name="T812">水域課程</text:span><text:span text:style-name="T813">需收取費用外，其餘課程免費</text:span><text:span text:style-name="T814">(</text:span><text:span text:style-name="T815">收費方式請洽詢承辦人員</text:span><text:span text:style-name="T816">)</text:span><text:span text:style-name="T817">。其他外縣市學校或公私立機關若申請則需收費，詳洽承辦人員</text:span><text:span text:style-name="T818">。</text:span></text:p>
              </text:list-item>
              <text:list-item>
                <text:p text:style-name="P819"><text:span text:style-name="T820">請隨隊教師務必全程參與課程活動，並協助學生活動過程中之安全維護。</text:span></text:p>
              </text:list-item>
              <text:list-item>
                <text:p text:style-name="P821"><text:span text:style-name="T822">建議於活動前幫參與教師、學員、隨隊家長辦理相關保險。</text:span></text:p>
              </text:list-item>
              <text:list-item>
                <text:p text:style-name="P823"><text:span text:style-name="T824">生態綠舟的入園門票與停車費用請配合園區公告之收費方式辦理。</text:span></text:p>
              </text:list-item>
              <text:list-item>
                <text:p text:style-name="P825"><text:span text:style-name="T826">聯絡方式：電話</text:span><text:span text:style-name="T827">(03)9591314#111</text:span><text:span text:style-name="T828">、</text:span><text:span text:style-name="T829">112</text:span><text:span text:style-name="T830">、</text:span><text:span text:style-name="T831">113</text:span><text:span text:style-name="T832"><text:s/>(</text:span><text:span text:style-name="T833">教育研究部</text:span><text:span text:style-name="T834">) /<text:s/></text:span><text:span text:style-name="T835">電子信箱</text:span><text:a xlink:href="mailto:dsr.ecoark@gmail.com" office:target-frame-name="_top" xlink:show="replace"><text:span text:style-name="T836">dsr.ecoark@gmail.com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" style:display-name="字元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 fo:font-size="8pt" style:font-size-asian="8pt"/>
    </style:style>
    <style:style style:name="ListLabel2" style:display-name="ListLabel 2" style:family="text">
      <style:text-properties style:font-name-asian="標楷體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ListLabel4" style:display-name="ListLabel 4" style:family="text">
      <style:text-properties style:font-name-asian="新細明體" style:font-name-complex="Times New Roman" fo:font-weight="normal" style:font-weight-asian="normal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fo:color="#00000A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fo:font-size="10pt" style:font-size-asian="10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＊">
        <style:list-level-properties text:space-before="-0.2263in" text:min-label-width="0.25in" text:list-level-position-and-space-mode="label-alignment">
          <style:list-level-label-alignment text:label-followed-by="listtab" fo:margin-left="0.023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font-weight="bold" style:font-weight-asian="bold" fo:color="#00000A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-asian="新細明體"/>
    </style:style>
    <style:style style:name="WW_CharLFO17LVL5" style:family="text">
      <style:text-properties style:font-name-asian="新細明體"/>
    </style:style>
    <style:style style:name="WW_CharLFO17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18LVL1" style:family="text">
      <style:text-properties style:font-name="標楷體" fo:font-weight="bold" style:font-weight-asian="bold" fo:font-size="10pt" style:font-size-asian="10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name="T12" style:parent-style-name="預設段落字型" style:family="text">
      <style:text-properties style:font-name="Verdana" style:font-name-complex="新細明體" fo:color="#808080" style:letter-kerning="false" fo:font-size="10pt" style:font-size-asian="10pt" style:font-size-complex="10pt"/>
    </style:style>
    <style:style style:name="T13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name="T14" style:parent-style-name="預設段落字型" style:family="text">
      <style:text-properties style:font-name="Verdana" style:font-name-complex="新細明體" fo:color="#808080" style:letter-kerning="false" fo:font-size="10pt" style:font-size-asian="10pt" style:font-size-complex="10pt"/>
    </style:style>
    <style:style style:name="T15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name="T16" style:parent-style-name="預設段落字型" style:family="text">
      <style:text-properties style:font-name="Verdana" style:font-name-complex="新細明體" fo:color="#808080" style:letter-kerning="false" fo:font-size="10pt" style:font-size-asian="10pt" style:font-size-complex="10pt"/>
    </style:style>
    <style:style style:name="T17" style:parent-style-name="預設段落字型" style:family="text">
      <style:text-properties style:font-name-complex="新細明體" fo:color="#808080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9"><draw:frame draw:style-name="a0" draw:name="圖片 1" text:anchor-type="as-char" svg:x="0in" svg:y="0in" svg:width="2.3437in" svg:height="0.47913in" style:rel-width="scale" style:rel-height="scale"><draw:image xlink:href="media/image1.png" xlink:type="simple" xlink:show="embed" xlink:actuate="onLoad"/><svg:title/><svg:desc>logoA.png</svg:desc></draw:frame></text:p>
      </style:header>
      <style:footer>
        <text:p text:style-name="P10"><text:span text:style-name="T11">自</text:span><text:span text:style-name="T12">2016</text:span><text:span text:style-name="T13">年</text:span><text:span text:style-name="T14">9</text:span><text:span text:style-name="T15">月起</text:span><text:span text:style-name="T16">，</text:span><text:span text:style-name="T17">本中心之課程發展與執行由宜蘭縣政府教育處環境教育輔導團推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武荖坑暨羅運環境教育中心『戶外教學』預約申請表</dc:title>
    <meta:initial-creator>汪俊良</meta:initial-creator>
    <dc:creator>user</dc:creator>
    <meta:creation-date>2016-10-25T02:46:00Z</meta:creation-date>
    <dc:date>2016-10-25T02:46:00Z</dc:date>
    <meta:print-date>2016-09-22T00:5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宜蘭縣國民教育輔導團環教議題輔導小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武荖坑暨羅東運動公園環教中心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5" meta:character-count="2843" meta:row-count="20" meta:non-whitespace-character-count="2423"/>
  </office:meta>
</office:document-meta>
</file>