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style:snap-to-layout-grid="false" fo:text-align="justify" fo:line-height="0.3055in" fo:margin-left="0.7395in" fo:margin-right="0.3534in" fo:text-indent="-0.7395in">
        <style:tab-stops/>
      </style:paragraph-properties>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weight="bold" style:font-weight-asian="bold"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超連結" style:family="text">
      <style:text-properties style:font-name-asian="標楷體" style:use-window-font-color="true"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style:snap-to-layout-grid="false" fo:text-align="justify" fo:margin-top="0.075in" fo:line-height="0.3055in" fo:margin-right="0.3736in"/>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fo:background-color="#FFFFFF"/>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P667" style:parent-style-name="內文" style:family="paragraph">
      <style:paragraph-properties fo:line-height="0.3333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12"/>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12"/>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12"/>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12"/>4.</text:span><text:span text:style-name="T75">佐證資料</text:span><text:span text:style-name="T76">（如表</text:span><text:span text:style-name="T77">4</text:span><text:span text:style-name="T78">）：</text:span></text:p>
      <text:p text:style-name="P79"><text:span text:style-name="T80"><text:s text:c="14"/>(1)</text:span><text:span text:style-name="T81">學歷：在學之</text:span><text:span text:style-name="T82">青少年，請附學生證正、反面影本；未在學之</text:span><text:span text:style-name="T83">青少年，請附畢</text:span><text:span text:style-name="T84">業證書影本。</text:span></text:p>
      <text:p text:style-name="P85"><text:span text:style-name="T86"><text:s text:c="14"/>(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text:span><text:soft-page-break/><text:span text:style-name="T92">文件之經歷項目，應敘明原因；未敘明者，該項經歷不予採認。</text:span></text:p>
      <text:p text:style-name="P93">（二）裝訂方式：</text:p>
      <text:p text:style-name="P94"><text:s text:c="12"/>1.資料排放順序，由上而下為報名表件檢核表、報名表、自傳、佐證資料。</text:p>
      <text:p text:style-name="P95"><text:s text:c="12"/>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13"/>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text:span><text:span text:style-name="T117">縣虎尾鎮博愛路</text:span><text:span text:style-name="T118">65</text:span><text:span text:style-name="T119">號），信封上請註明「教育部國民及學前教育署第</text:span><text:span text:style-name="T120">6</text:span><text:span text:style-name="T121">屆青少年諮詢會之青少年代表報名」。</text:span></text:p>
      <text:p text:style-name="P122"><text:span text:style-name="T123"><text:s text:c="12"/>2.</text:span><text:span text:style-name="T124">電子郵件方式報名：</text:span><text:span text:style-name="T125">將所有報名資料彙整為同一個</text:span><text:span text:style-name="T126">PDF</text:span><text:span text:style-name="T127">電子檔後，以電子郵件寄至報名信箱（</text:span><text:a xlink:href="mailto:study12@hwaivs.ylc.edu.tw" office:target-frame-name="_top" xlink:show="replace"><text:span text:style-name="T128">study12@hwaivs.ylc.</text:span>edu<text:span text:style-name="T129">.tw</text:span></text:a><text:span text:style-name="T130">）。請於信件主旨註明「教育部國民及學前教育署第</text:span><text:span text:style-name="T131">6</text:span><text:span text:style-name="T132">屆青少年諮詢會之青少年代表報名」，並致電承辦單位聯絡人虎尾農工王小姐（</text:span><text:span text:style-name="T133">05-6322767#305</text:span><text:span text:style-name="T134">），確認完成報名。</text:span></text:p>
      <text:p text:style-name="P135"><text:span text:style-name="T136">八、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text:span text:style-name="T647">佐證資料說明：檢附學歷</text:span><text:span text:style-name="T648">(</text:span><text:span text:style-name="T649">在學青少年請附黏貼學生證正反面影本</text:span><text:span text:style-name="T650">)</text:span><text:span text:style-name="T651">、經歷</text:span><text:span text:style-name="T652">(</text:span><text:span text:style-name="T653">參與教育單位辦理之活動</text:span><text:span text:style-name="T654">[</text:span><text:span text:style-name="T655">如與署長有約活動、新世紀領導人才培育營</text:span><text:span text:style-name="T656">…</text:span><text:span text:style-name="T657">等</text:span><text:span text:style-name="T658">]</text:span><text:span text:style-name="T659">、學生會及其他相關自治組織、學生社團等幹部之經驗及其他教育公共事務相關活動等</text:span><text:span text:style-name="T660">)</text:span><text:span text:style-name="T661">相關證明文件影本，並註明與正本相符。另經歷相關證明文件無法檢附證明之項目需敘明原因，若未敘明者，則該項經歷不予認定。</text:span><text:span text:style-name="T662">(</text:span><text:span text:style-name="T663">未符合</text:span><text:span text:style-name="T664">報名表件</text:span><text:span text:style-name="T665">檢核表規定者酌予扣分</text:span><text:span text:style-name="T666">)</text:span></text:p>
      <text:p text:style-name="P667"><text:span text:style-name="T668">---------------------------------------------------------------------</text:span><text:span text:style-name="T66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12-28T06:56:00Z</meta:creation-date>
    <dc:date>2023-12-28T06:56:00Z</dc:date>
    <meta:print-date>2023-12-14T05:30:00Z</meta:print-date>
    <meta:template xlink:href="Normal" xlink:type="simple"/>
    <meta:editing-cycles>2</meta:editing-cycles>
    <meta:editing-duration>PT0S</meta:editing-duration>
    <meta:document-statistic meta:page-count="8" meta:paragraph-count="10" meta:word-count="782" meta:character-count="5235" meta:row-count="37" meta:non-whitespace-character-count="4463"/>
  </office:meta>
</office:document-meta>
</file>