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font-name="標楷體" style:font-name-asian="標楷體" style:font-name-complex="標楷體" fo:font-size="14pt" style:font-size-asian="14pt"/>
    </style:style>
    <style:style style:name="ListLabel5" style:display-name="ListLabel 5" style:family="text">
      <style:text-properties style:font-name="標楷體" style:font-name-asian="標楷體" style:font-name-complex="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space-before="0.1819in" text:min-label-width="0.3333in" text:list-level-position-and-space-mode="label-alignment">
          <style:list-level-label-alignment text:label-followed-by="listtab" fo:margin-left="0.5152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5" style:display-name="WWNum15">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6" style:display-name="WWNum16">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17" style:display-name="WWNum1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8" style:display-name="WWNum18">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1" style:display-name="WWNum21">
      <text:list-level-style-number text:level="1" style:num-suffix="." style:num-format="A" style:num-letter-sync="true">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text:list-style style:name="WWNum22" style:display-name="WWNum22">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23" style:display-name="WWNum23">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suffix="." style:num-format="A" style:num-letter-sync="true">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666in" text:min-label-width="0.2569in" text:list-level-position-and-space-mode="label-alignment">
          <style:list-level-label-alignment text:label-followed-by="listtab" fo:margin-left="0.4236in" fo:text-indent="-0.256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孟愷</meta:initial-creator>
    <dc:creator>Administrator</dc:creator>
    <meta:creation-date>2022-08-29T09:16:00Z</meta:creation-date>
    <dc:date>2022-08-29T09:16:00Z</dc:date>
    <meta:print-date>2022-08-08T03:1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