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50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472in" fo:margin-left="0.9243in" fo:text-indent="-0.924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9243in" fo:text-indent="-0.92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1.4111in" fo:text-indent="-1.41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3472in" fo:margin-left="0.63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63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0.63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3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472in" fo:margin-left="0.63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margin-left="0.63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1.2166in" fo:text-indent="-1.2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3472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Times New Roman" style:font-name-asian="新細明體" style:font-name-complex="Times New Roman" style:font-size-complex="12pt"/>
    </style:style>
    <style:style style:name="P112" style:parent-style-name="內文" style:family="paragraph">
      <style:paragraph-properties fo:line-height="0.3472in"/>
      <style:text-properties style:font-name="Times New Roman" style:font-name-asian="新細明體" style:font-name-complex="Times New Roman" style:font-size-complex="12pt"/>
    </style:style>
    <style:style style:name="P113" style:parent-style-name="內文" style:family="paragraph">
      <style:paragraph-properties fo:line-height="0.3472in"/>
      <style:text-properties style:font-name="Times New Roman" style:font-name-asian="新細明體" style:font-name-complex="Times New Roman" style:font-size-complex="12pt"/>
    </style:style>
    <style:style style:name="P114" style:parent-style-name="內文" style:family="paragraph">
      <style:paragraph-properties fo:line-height="0.3472in"/>
      <style:text-properties style:font-name="Times New Roman" style:font-name-asian="新細明體" style:font-name-complex="Times New Roman" style:font-size-complex="12pt"/>
    </style:style>
    <style:style style:name="P115" style:parent-style-name="內文" style:family="paragraph">
      <style:paragraph-properties fo:line-height="0.3472in"/>
      <style:text-properties style:font-name="Times New Roman" style:font-name-asian="新細明體" style:font-name-complex="Times New Roman" style:font-size-complex="12pt"/>
    </style:style>
    <style:style style:name="P116" style:parent-style-name="內文" style:family="paragraph">
      <style:paragraph-properties fo:line-height="0.3472in"/>
      <style:text-properties style:font-name="Times New Roman" style:font-name-asian="新細明體" style:font-name-complex="Times New Roman" style:font-size-complex="12pt"/>
    </style:style>
    <style:style style:name="P117" style:parent-style-name="內文" style:family="paragraph">
      <style:paragraph-properties fo:line-height="0.3472in"/>
      <style:text-properties style:font-name="Times New Roman" style:font-name-asian="新細明體" style:font-name-complex="Times New Roman" style:font-size-complex="12pt"/>
    </style:style>
    <style:style style:name="P118" style:parent-style-name="內文" style:family="paragraph">
      <style:paragraph-properties fo:line-height="0.3472in"/>
      <style:text-properties style:font-name="Times New Roman" style:font-name-asian="新細明體" style:font-name-complex="Times New Roman" style:font-size-complex="12pt"/>
    </style:style>
    <style:style style:name="P119" style:parent-style-name="內文" style:family="paragraph">
      <style:paragraph-properties fo:line-height="0.3472in"/>
      <style:text-properties style:font-name="Times New Roman" style:font-name-asian="新細明體" style:font-name-complex="Times New Roman" style:font-size-complex="12pt"/>
    </style:style>
    <style:style style:name="P120" style:parent-style-name="內文" style:family="paragraph">
      <style:paragraph-properties fo:widows="2" fo:orphans="2" fo:break-before="page"/>
      <style:text-properties style:font-name="Times New Roman" style:font-name-asian="新細明體" style:font-name-complex="Times New Roman" style:font-size-complex="12pt"/>
    </style:style>
    <style:style style:name="P121" style:parent-style-name="內文" style:family="paragraph">
      <style:text-properties style:font-name="標楷體" style:font-name-asian="標楷體"/>
    </style:style>
    <style:style style:name="TableColumn123" style:family="table-column">
      <style:table-column-properties style:column-width="1.2763in"/>
    </style:style>
    <style:style style:name="TableColumn124" style:family="table-column">
      <style:table-column-properties style:column-width="5.4847in"/>
    </style:style>
    <style:style style:name="Table122" style:family="table">
      <style:table-properties style:width="6.761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ableRow143" style:family="table-row">
      <style:table-row-properties style:min-row-height="6.177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46" style:family="table-row">
      <style:table-row-properties style:min-row-height="0.497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14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50" style:parent-style-name="內文" style:family="paragraph">
      <style:paragraph-properties fo:line-height="0.3472in"/>
      <style:text-properties style:font-name="Times New Roman" style:font-name-asian="新細明體" style:font-name-complex="Times New Roman" style:font-size-complex="12pt"/>
    </style:style>
  </office:automatic-styles>
  <office:body>
    <office:text text:use-soft-page-breaks="true">
      <text:p text:style-name="P1">子計畫17:「嘉縣特教資訊」第19期出刊計畫</text:p>
      <text:p text:style-name="P4"/>
      <text:p text:style-name="P5"><text:span text:style-name="T6">壹、依據：</text:span><text:span text:style-name="T7">嘉義縣特殊教育資源中心</text:span><text:span text:style-name="T8">1</text:span><text:span text:style-name="T9">10</text:span><text:span text:style-name="T10">年度工作計畫。</text:span></text:p>
      <text:p text:style-name="P11"><text:span text:style-name="T12">貳、目的：</text:span><text:span text:style-name="T13">本刊為提供嘉義縣特殊教育資訊交流，以特殊教育理論與實務為討論重心，推廣各項特教觀念，交換特殊教育相關資訊、提昇教育品質為發行宗旨。</text:span></text:p>
      <text:p text:style-name="P14"><text:span text:style-name="T15">參、徵稿內容：</text:span><text:span text:style-name="T16">凡有關特殊教育相關之</text:span><text:span text:style-name="T17">「特教新知」</text:span><text:span text:style-name="T18">、「</text:span><text:span text:style-name="T19">特教專文</text:span><text:span text:style-name="T20">」、「</text:span><text:span text:style-name="T21">學校</text:span><text:span text:style-name="T22">特教</text:span><text:span text:style-name="T23">活動報導</text:span><text:span text:style-name="T24">」、「</text:span><text:span text:style-name="T25">特殊教育學生</text:span><text:span text:style-name="T26">家長</text:span><text:span text:style-name="T27">親職教育」﹑「</text:span><text:span text:style-name="T28">教師教學經驗分享」、「</text:span><text:span text:style-name="T29">特教</text:span><text:span text:style-name="T30">學生作品(圖、</text:span><text:span text:style-name="T31">文)」</text:span><text:span text:style-name="T32">﹑「</text:span><text:span text:style-name="T33">一般學生有關特殊教育的文章或作品</text:span><text:span text:style-name="T34">」</text:span><text:span text:style-name="T35">均</text:span><text:span text:style-name="T36">歡迎投稿</text:span><text:span text:style-name="T37">。</text:span></text:p>
      <text:p text:style-name="P38">參、投稿注意事項：</text:p>
      <text:p text:style-name="P39"><text:span text:style-name="T40">一、請以電子檔投稿，文字稿請用word檔</text:span><text:span text:style-name="T41">(如附件)</text:span><text:span text:style-name="T42">，文字檔若附相片，</text:span><text:span text:style-name="T43">相片檔請單獨</text:span><text:span text:style-name="T44">另附，</text:span><text:span text:style-name="T45">勿插入</text:span><text:span text:style-name="T46">word內以利排版</text:span><text:span text:style-name="T47">，</text:span><text:span text:style-name="T48">另請注意</text:span><text:span text:style-name="T49">相片公開之智慧財產權</text:span><text:span text:style-name="T50">。</text:span></text:p>
      <text:p text:style-name="P51"><text:span text:style-name="T52">二、學生作品除圖檔外</text:span><text:span text:style-name="T53">請</text:span><text:span text:style-name="T54">務必附上</text:span><text:span text:style-name="T55">說明檔</text:span><text:span text:style-name="T56">。</text:span></text:p>
      <text:p text:style-name="P57">三、來稿經刊登致贈，恕不退件，請自行保留原稿。</text:p>
      <text:p text:style-name="P58"><text:span text:style-name="T59">四、來稿請</text:span><text:span text:style-name="T60">於文稿或說明檔末端</text:span><text:span text:style-name="T61">註明：</text:span><text:span text:style-name="T62">姓名、服務單位、職稱、聯絡電話及通訊地址(務必註明)。</text:span></text:p>
      <text:p text:style-name="P63">肆、稿酬：</text:p>
      <text:p text:style-name="P64"><text:span text:style-name="T65">一、來稿經刊登本縣教育同仁﹑專家學者﹑家長</text:span><text:span text:style-name="T66">每篇</text:span><text:span text:style-name="T67">致</text:span><text:span text:style-name="T68">贈</text:span><text:span text:style-name="T69">獎狀乙紙及</text:span><text:span text:style-name="T70">撰稿費</text:span><text:span text:style-name="T71">每千字</text:span><text:span text:style-name="T72">1,0</text:span><text:span text:style-name="T73">00</text:span><text:span text:style-name="T74">元整</text:span><text:span text:style-name="T75">。</text:span></text:p>
      <text:p text:style-name="P76"><text:span text:style-name="T77">二、</text:span><text:span text:style-name="T78">學生作品（特教學生文章、作品，一般學生有關特殊教育的文章或作品）獲刊登</text:span><text:span text:style-name="T79">致</text:span><text:span text:style-name="T80">贈</text:span><text:span text:style-name="T81">獎狀</text:span><text:span text:style-name="T82">乙</text:span><text:span text:style-name="T83">紙</text:span><text:span text:style-name="T84">﹑</text:span><text:span text:style-name="T85">撰稿費</text:span><text:span text:style-name="T86">每千字</text:span><text:span text:style-name="T87">1,0</text:span><text:span text:style-name="T88">00</text:span><text:span text:style-name="T89">元整</text:span><text:span text:style-name="T90">或圖片使用費每張</text:span><text:span text:style-name="T91">300元</text:span><text:span text:style-name="T92">。</text:span></text:p>
      <text:p text:style-name="P93"><text:span text:style-name="T94">伍、投稿處：</text:span><text:span text:style-name="T95">請</text:span><text:span text:style-name="T96">於11/7前</text:span><text:span text:style-name="T97">E-mail至：</text:span><text:span text:style-name="T98">s</text:span><text:a xlink:href="mailto:pccenter@mail.cyc.edu.tw" office:target-frame-name="_top" xlink:show="replace"><text:span text:style-name="T99">pccenter@mail.cyc.edu.tw</text:span></text:a><text:span text:style-name="T100">，</text:span><text:span text:style-name="T101">標題「投稿嘉義縣特殊教育」。</text:span></text:p>
      <text:p text:style-name="P102"/>
      <text:soft-page-break/>
      <text:p text:style-name="P103">陸、聯絡人：</text:p>
      <text:p text:style-name="P104">一、聯 絡 人：特教資源中心<text:s/>蔡語溱老師<text:s/></text:p>
      <text:p text:style-name="P105">二、聯絡電話：05-2217484</text:p>
      <text:p text:style-name="P106">三、E-mail： spccenter@mail.cyc.edu.tw</text:p>
      <text:p text:style-name="P107">柒、本計畫奉核後公佈施行，其修正亦同。</text:p>
      <text:p text:style-name="P108"/>
      <text:p text:style-name="P109"/>
      <text:p text:style-name="P110"/>
      <text:p text:style-name="內文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附件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內文"><text:span text:style-name="T127">學校名稱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內文"><text:span text:style-name="T132">學生姓名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內文"><text:span text:style-name="T137">班級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內文"><text:span text:style-name="T142">投稿內容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備註：若有圖片請另傳jpg檔，圖畫作品請附上作品名稱及簡介。</text:p>
            <text:p text:style-name="P149"/>
          </table:table-cell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嘉義縣特殊教育資源中心110年工作計畫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鄭仰真</dc:creator>
    <meta:creation-date>2021-10-13T11:00:00Z</meta:creation-date>
    <dc:date>2021-10-13T11:00:00Z</dc:date>
    <meta:print-date>2021-02-17T06:1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4" meta:row-count="5" meta:non-whitespace-character-count="694"/>
  </office:meta>
</office:document-meta>
</file>