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nothing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7729in"/>
    </style:style>
    <style:style style:name="TableColumn10" style:family="table-column">
      <style:table-column-properties style:column-width="0.4965in"/>
    </style:style>
    <style:style style:name="TableColumn11" style:family="table-column">
      <style:table-column-properties style:column-width="1.0763in"/>
    </style:style>
    <style:style style:name="TableColumn12" style:family="table-column">
      <style:table-column-properties style:column-width="0.8152in"/>
    </style:style>
    <style:style style:name="TableColumn13" style:family="table-column">
      <style:table-column-properties style:column-width="0.3576in"/>
    </style:style>
    <style:style style:name="TableColumn14" style:family="table-column">
      <style:table-column-properties style:column-width="1.1736in"/>
    </style:style>
    <style:style style:name="TableColumn15" style:family="table-column">
      <style:table-column-properties style:column-width="0.1597in"/>
    </style:style>
    <style:style style:name="TableColumn16" style:family="table-column">
      <style:table-column-properties style:column-width="0.6972in"/>
    </style:style>
    <style:style style:name="TableColumn17" style:family="table-column">
      <style:table-column-properties style:column-width="1.4895in"/>
    </style:style>
    <style:style style:name="Table8" style:family="table">
      <style:table-properties style:width="7.0388in" fo:margin-left="0in" table:align="center"/>
    </style:style>
    <style:style style:name="TableRow18" style:family="table-row">
      <style:table-row-properties style:min-row-height="0.3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370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end"/>
      <style:text-properties style:font-name="標楷體" style:font-name-asian="標楷體" style:font-name-complex="Times New Roman"/>
    </style:style>
    <style:style style:name="TableRow45" style:family="table-row">
      <style:table-row-properties style:min-row-height="0.355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48" style:family="table-row">
      <style:table-row-properties style:min-row-height="0.370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61" style:family="table-row">
      <style:table-row-properties style:min-row-height="0.370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74" style:family="table-row">
      <style:table-row-properties style:min-row-height="0.370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87" style:family="table-row">
      <style:table-row-properties style:min-row-height="0.370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100" style:family="table-row">
      <style:table-row-properties style:min-row-height="0.370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113" style:family="table-row">
      <style:table-row-properties style:min-row-height="0.370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126" style:family="table-row">
      <style:table-row-properties style:min-row-height="0.355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139" style:family="table-row">
      <style:table-row-properties style:min-row-height="0.370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152" style:family="table-row">
      <style:table-row-properties style:min-row-height="0.370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165" style:family="table-row">
      <style:table-row-properties style:min-row-height="0.370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178" style:family="table-row">
      <style:table-row-properties style:min-row-height="0.370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191" style:family="table-row">
      <style:table-row-properties style:min-row-height="0.370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04" style:family="table-row">
      <style:table-row-properties style:min-row-height="0.355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17" style:family="table-row">
      <style:table-row-properties style:min-row-height="0.370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30" style:family="table-row">
      <style:table-row-properties style:min-row-height="0.370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43" style:family="table-row">
      <style:table-row-properties style:min-row-height="0.370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56" style:family="table-row">
      <style:table-row-properties style:min-row-height="0.370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0.370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82" style:family="table-row">
      <style:table-row-properties style:min-row-height="0.370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295" style:family="table-row">
      <style:table-row-properties style:min-row-height="0.355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308" style:parent-style-name="本文" style:family="paragraph">
      <style:paragraph-properties fo:line-height="0.2152in" fo:margin-left="0.0777in">
        <style:tab-stops/>
      </style:paragraph-properties>
    </style:style>
    <style:style style:name="T309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5">各縣市聯絡人</text:span><text:span text:style-name="T6">資訊</text:span><text:span text:style-name="T7">暨送件資料彙整表【智能障礙運動員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縣市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承辦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單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E-MAIL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送審件數</text:p>
          </table:table-cell>
          <table:covered-table-cell/>
          <table:table-cell table:style-name="TableCell43" table:number-columns-spanned="2">
            <text:p text:style-name="P44">件</text:p>
          </table:table-cell>
          <table:covered-table-cell/>
        </table:table-row>
        <table:table-row table:style-name="TableRow45">
          <table:table-cell table:style-name="TableCell46" table:number-columns-spanned="9">
            <text:p text:style-name="P47">送審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編號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>
            <text:p text:style-name="P54">編號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2">
            <text:p text:style-name="P58">編號</text:p>
          </table:table-cell>
          <table:covered-table-cell/>
          <table:table-cell table:style-name="TableCell59">
            <text:p text:style-name="P60">姓名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</table:table>
      <text:p text:style-name="P308"><text:span text:style-name="T309">表格不敷使用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style:text-autospace="none" fo:margin-left="0.3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清單段落1" style:display-name="清單段落1" style:family="paragraph" style:parent-style-name="內文">
      <style:paragraph-properties style:text-autospace="none" fo:margin-top="0.0055in" fo:margin-left="0.4944in" fo:text-indent="-0.253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wrc133" style:display-name="wrc133" style:family="text">
      <style:text-properties text:display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E" style:display-name="12" style:family="paragraph" style:parent-style-name="內文">
      <style:text-properties style:font-name="Times New Roman" style:font-name-asian="新細明體" style:font-name-complex="Times New Roman" fo:font-size="11pt" style:font-size-asian="11pt" fo:hyphenate="false"/>
    </style:style>
    <style:style style:name="本文縮排" style:display-name="本文縮排" style:family="paragraph" style:parent-style-name="內文">
      <style:paragraph-properties fo:margin-left="-0.375in" fo:text-indent="0.3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asian="細明體_HKSCS" style:font-name-complex="Times New Roman" fo:letter-spacing="-0.0013in" style:text-scale="100%" fo:font-size="14pt" style:font-size-asian="14pt" style:font-size-complex="13pt" fo:language="en" fo:country="US" style:language-asian="zh" style:country-asian="TW" style:language-complex="zh" style:country-complex="TW"/>
    </style:style>
    <style:style style:name="WW_CharLFO6LVL1" style:family="text">
      <style:text-properties style:font-name="Times New Roman" style:font-name-asian="細明體_HKSCS" style:font-name-complex="Times New Roman" fo:letter-spacing="-0.0013in" style:text-scale="100%" fo:font-size="14pt" style:font-size-asian="14pt" style:font-size-complex="13pt" fo:language="zh" fo:country="TW" style:language-asian="zh" style:country-asian="TW" style:language-complex="zh" style:country-complex="TW"/>
    </style:style>
    <style:style style:name="WW_CharLFO7LVL1" style:family="text">
      <style:text-properties style:font-name="Times New Roman" style:font-name-asian="細明體_HKSCS" style:font-name-complex="Times New Roman" fo:letter-spacing="-0.0013in" style:text-scale="100%" fo:font-size="14pt" style:font-size-asian="14pt" style:font-size-complex="13pt" fo:language="zh" fo:country="TW" style:language-asian="zh" style:country-asian="TW" style:language-complex="zh" style:country-complex="TW"/>
    </style:style>
    <style:style style:name="WW_CharLFO14LVL1" style:family="text">
      <style:text-properties fo:font-size="11pt" style:font-size-asian="11pt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asian="細明體_HKSCS" style:font-name-complex="Times New Roman" fo:letter-spacing="-0.0013in" style:text-scale="100%" fo:font-size="14pt" style:font-size-asian="14pt" style:font-size-complex="13pt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asian="細明體_HKSCS" style:font-name-complex="Times New Roman" fo:letter-spacing="-0.0013in" style:text-scale="100%" fo:font-size="12pt" style:font-size-asian="12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nothing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13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王宜觀</dc:creator>
    <meta:creation-date>2021-08-26T06:20:00Z</meta:creation-date>
    <dc:date>2021-08-26T06:28:00Z</dc:date>
    <meta:print-date>2019-10-08T06:05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34" meta:character-count="232" meta:row-count="1" meta:non-whitespace-character-count="199"/>
  </office:meta>
</office:document-meta>
</file>