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indent="0.847cm" style:auto-text-indent="false"/>
    </style:style>
    <style:style style:name="P7" style:family="paragraph" style:parent-style-name="Standard">
      <style:paragraph-properties fo:margin-top="0.494cm" fo:margin-bottom="0.494cm" loext:contextual-spacing="false" fo:line-height="150%" fo:orphans="2" fo:widows="2" style:vertical-align="baseline"/>
    </style:style>
    <style:style style:name="P8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9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Times New Roman1" style:font-size-complex="14pt"/>
    </style:style>
    <style:style style:name="P10" style:family="paragraph" style:parent-style-name="Standard">
      <style:paragraph-properties fo:line-height="150%"/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P11" style:family="paragraph" style:parent-style-name="List_20_Paragraph" style:list-style-name="WWNum2">
      <style:paragraph-properties fo:line-height="150%"/>
    </style:style>
    <style:style style:name="P12" style:family="paragraph">
      <style:paragraph-properties fo:margin-top="0cm" fo:margin-bottom="0cm" fo:line-height="100%" fo:text-align="center"/>
    </style:style>
    <style:style style:name="P13" style:family="paragraph">
      <loext:graphic-properties draw:fill="none"/>
      <style:paragraph-properties fo:margin-top="0cm" fo:margin-bottom="0cm" fo:line-height="100%" fo:text-align="center"/>
    </style:style>
    <style:style style:name="P14" style:family="paragraph">
      <loext:graphic-properties draw:fill="solid" draw:fill-color="#7ba0cd"/>
      <style:paragraph-properties fo:text-align="star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4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Times New Roman1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新細明體" fo:font-size="14pt" style:font-name-asian="新細明體1" style:font-size-asian="14pt" style:font-name-complex="Times New Roman1" style:font-size-complex="14pt"/>
    </style:style>
    <style:style style:name="T12" style:family="text">
      <style:text-properties fo:font-variant="normal" fo:text-transform="none" style:text-line-through-style="none" style:text-line-through-type="none" style:text-position="0% 100%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draw:fill="solid" draw:fill-color="#7ba0c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宮廷小畫家著色活動簡章</text:p>
      <text:p text:style-name="P3"/>
      <text:p text:style-name="P2"><text:span text:style-name="T1">一、緣起與目標</text:span><text:span text:style-name="T7">：</text:span></text:p>
      <text:p text:style-name="P6"><text:span text:style-name="T4">為使學生在家防疫期間也能享受愉快的繪畫時光，本院規劃「宮廷小畫家著色活動」</text:span><text:span text:style-name="T9">，參加者可至</text:span><text:span text:style-name="T4">故宮南院官方網站活動頁</text:span><text:span text:style-name="T9">觀賞仙萼長春畫作，仔細觀察宮廷畫師郎世寧筆下花卉鳥禽的細節，並下載著色線稿，</text:span><text:span text:style-name="T4">著色創作，再將完成後的作品上傳故宮南院官方臉書活動頁面指定討論區，本院將選出100張優秀作品致贈精美小禮物一份。</text:span></text:p>
      <text:p text:style-name="P4"><text:span text:style-name="T2">二、辦理單位</text:span><text:span text:style-name="T8">：</text:span><text:span text:style-name="T4">國立故宮博物院南部院區</text:span><text:span text:style-name="T9">。</text:span></text:p>
      <text:p text:style-name="P4"><text:span text:style-name="T2">三</text:span><text:span text:style-name="T8">、參與對象：</text:span><text:span text:style-name="T4">凡對繪畫有興趣之在學兒童或藝文愛好者。</text:span></text:p>
      <text:p text:style-name="P4"><text:span text:style-name="T5">四</text:span><text:span text:style-name="T10">、</text:span><text:span text:style-name="T5">重要日期</text:span><text:span text:style-name="T10">：</text:span></text:p>
      <text:p text:style-name="P4"><text:span text:style-name="T9">（一）開始及截止收件時間：110年7月9日起</text:span><text:span text:style-name="T3">（星期五</text:span><text:span text:style-name="T4">）</text:span><text:span text:style-name="T9">至8月8日</text:span><text:span text:style-name="T4">（星期日）止</text:span><text:span text:style-name="T9">。</text:span></text:p>
      <text:p text:style-name="P9">（二）公布結果：110年8月30日（星期一）獲選名單將於故宮南院官方網站活動頁公布。</text:p>
      <text:p text:style-name="P10">五、參加辦法：</text:p>
      <text:p text:style-name="P7"><text:span text:style-name="T4">（一）於110年7月9日</text:span><text:span text:style-name="T9">（</text:span><text:span text:style-name="T4">星期五</text:span><text:span text:style-name="T9">）起在</text:span><text:span text:style-name="T11">「</text:span><text:span text:style-name="T4">故宮南院官方網站活動頁面</text:span><text:span text:style-name="T9">」</text:span><text:a xlink:type="simple" xlink:href="https://reurl.cc/qgvX6R" text:style-name="ListLabel_20_10" text:visited-style-name="ListLabel_20_10"><text:span text:style-name="Internet_20_link"><text:span text:style-name="T9">https://reurl.cc/qgvX6R</text:span></text:span></text:a><text:span text:style-name="T4">內，下載</text:span><text:span text:style-name="T9">「</text:span><text:span text:style-name="T4">宮廷小畫家著色活動</text:span><text:span text:style-name="T9">」</text:span><text:span text:style-name="T4">中的著色線稿檔案</text:span><text:span text:style-name="T9">，自行列印。</text:span></text:p>
      <text:p text:style-name="P5"><text:span text:style-name="T9">（二）亦</text:span><text:span text:style-name="T4">可至7-11 ibon</text:span><text:span text:style-name="T9">、</text:span><text:span text:style-name="T4">全家便利商店機臺點選</text:span><text:span text:style-name="T9">「</text:span><text:span text:style-name="T4">華碩企業雲端分</text:span><text:soft-page-break/><text:span text:style-name="T4">享列印</text:span><text:span text:style-name="T9">」（</text:span><text:span text:style-name="T4">ASUS WebStorage</text:span><text:span text:style-name="T9">），</text:span><text:span text:style-name="T4">列印條件請設定A4尺寸</text:span><text:span text:style-name="T9">、</text:span><text:span text:style-name="T4">單面</text:span><text:span text:style-name="T9">、</text:span><text:span text:style-name="T4">黑白規格</text:span><text:span text:style-name="T9">（</text:span><text:span text:style-name="T4">相關分享碼將於故宮南院官方網站活動頁公告</text:span><text:span text:style-name="T9">）。</text:span></text:p>
      <text:p text:style-name="P5"><text:span text:style-name="T4">（三）著色線稿</text:span><text:span text:style-name="T9">不限創作媒介（如手繪、電腦繪畫、混合媒材），並可於空白處發揮創意構想，但完成度必須達80%。</text:span></text:p>
      <text:list xml:id="list2618108257" text:style-name="WWNum2">
        <text:list-item>
          <text:p text:style-name="P11"><text:span text:style-name="T4">將完成作品上傳至</text:span><text:span text:style-name="T5">故宮南院官方臉書活動頁面</text:span><text:span text:style-name="T6">指定討論區並註明參與組別</text:span><text:span text:style-name="T9">。</text:span></text:p>
        </text:list-item>
      </text:list>
      <text:p text:style-name="P10">六、獎勵辦法：</text:p>
      <text:p text:style-name="P9">（ㄧ）本院將於社會組選出30名，學生組(在學學生)選出40名，兒童組（6歲以下）30名，共計100名優秀作品致贈精美小禮物一份；各組若有不足者，將由另兩組補足100名。</text:p>
      <text:p text:style-name="P9">（二）獲獎名單將於110年8月30日（星期一）公告至故宮南院官方網站活動頁。</text:p>
      <text:p text:style-name="P10">七、注意事項：</text:p>
      <text:p text:style-name="P9">（一）每位參加者不限投稿張數，惟一人限領一份獎勵品。</text:p>
      <text:p text:style-name="P9">（二）主辦單位有公開發表、展示、傳輸、編輯、散布等著作權之使用權利，不另行通知及致酬。</text:p>
      <text:p text:style-name="P9">（三）作品應為參加者之原始個人創作，且無侵害他人智慧財產權或其它違法情事，如有違反規則或法律，主辦單位有權追回獎勵品，一切法律責任由參加者自行負責。</text:p>
      <text:p text:style-name="P9">（四）本活動依「個人資料保護法及相關規定辦理」，所蒐集之個人資料僅限於本次活動行政流程等相關作業使用，非經當事人同意，不會將個人資料作其他使用。</text:p>
      <text:p text:style-name="P9">（五）獎品以實物為主，如遇產品缺貨或其他不可抗力之事由，主辦單位得保留更換等值獎品之權利，不另行公告。</text:p>
      <text:p text:style-name="P9"><text:soft-page-break/>（六）本活動以故宮南院官方網站公告為主，倘因故無法進行時，本院有權決定修改、暫停或取消活動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_5f_58cl" style:display-name="_58cl" style:family="text" style:parent-style-name="Default_20_Paragraph_20_Font"/>
    <style:style style:name="_5f_58cm" style:display-name="_58cm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top="0cm" fo:margin-bottom="0cm" fo:line-height="100%" fo:text-align="center"/>
    </style:style>
    <style:style style:name="MP3" style:family="paragraph">
      <loext:graphic-properties draw:fill="none"/>
      <style:paragraph-properties fo:margin-top="0cm" fo:margin-bottom="0cm" fo:line-height="100%" fo:text-align="center"/>
    </style:style>
    <style:style style:name="MP4" style:family="paragraph">
      <loext:graphic-properties draw:fill="solid" draw:fill-color="#7ba0cd"/>
      <style:paragraph-properties fo:text-align="start"/>
    </style:style>
    <style:style style:name="MT1" style:family="text">
      <style:text-properties fo:font-variant="normal" fo:text-transform="none" style:text-line-through-style="none" style:text-line-through-type="none" style:text-position="0% 100%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M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vertical-align="middle" draw:auto-grow-height="false" draw:fit-to-size="false" style:shrink-to-fit="false" fo:min-height="0.51cm" fo:min-width="1.164cm" fo:padding-top="0cm" fo:padding-bottom="0cm" fo:padding-left="0cm" fo:padding-right="0cm" fo:wrap-option="wrap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draw:fill="solid" draw:fill-color="#7ba0cd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draw:z-index="2" draw:style-name="Mgr1"><draw:custom-shape draw:name="Text Box 2" draw:style-name="Mgr2" draw:text-style-name="MP3" svg:width="1.163cm" svg:height="0.509cm" svg:x="0cm" svg:y="0.108cm"><text:p text:style-name="MP2"><text:span text:style-name="MT1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" draw:style-name="Mgr3"><draw:custom-shape draw:name="Oval 4" draw:style-name="Mgr4" draw:text-style-name="MP4" svg:width="0.126cm" svg:height="0.126cm" svg:x="0.252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5" draw:style-name="Mgr4" draw:text-style-name="MP4" svg:width="0.128cm" svg:height="0.126cm" svg:x="0.517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6" draw:style-name="Mgr4" draw:text-style-name="MP4" svg:width="0.126cm" svg:height="0.126cm" svg:x="0.783cm" svg:y="0cm"><text:p/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draw:g></draw:g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慧潔</meta:initial-creator>
    <meta:editing-cycles>3</meta:editing-cycles>
    <meta:print-date>2020-05-25T08:30:00</meta:print-date>
    <meta:creation-date>2021-06-30T03:32:00</meta:creation-date>
    <dc:date>2021-06-30T11:36:37.469000000</dc:date>
    <meta:editing-duration>PT1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24" meta:word-count="963" meta:character-count="1027" meta:non-whitespace-character-count="102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