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4.925in" style:use-optimal-column-width="false"/>
    </style:style>
    <style:style style:name="TableColumn8" style:family="table-column">
      <style:table-column-properties style:column-width="1.7666in" style:use-optimal-column-width="false"/>
    </style:style>
    <style:style style:name="Table6" style:family="table">
      <style:table-properties style:width="6.6916in" fo:margin-left="0.074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bottom="0.025in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1.0666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punctuation-wrap="simple" style:snap-to-layout-grid="false" fo:text-align="justify" fo:margin-bottom="0in"/>
      <style:text-properties style:font-name-asian="標楷體" fo:font-size="14pt" style:font-size-asian="14pt" style:font-size-complex="14pt" fo:background-color="#FFFFFF" style:language-asian="zh" style:country-asian="TW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justify" fo:margin-top="0.0868in" fo:margin-bottom="0.0868in" fo:margin-left="-0.0333in">
        <style:tab-stops/>
      </style:paragraph-properties>
      <style:text-properties style:font-name="Times New Roman" style:font-name-asian="標楷體" fo:letter-spacing="-0.0027in" fo:font-size="14pt" style:font-size-asian="14pt" style:font-size-complex="14pt" fo:background-color="#FFFFFF"/>
    </style:style>
    <style:style style:name="TableRow19" style:family="table-row">
      <style:table-row-properties style:row-height="0.7083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punctuation-wrap="simple" style:snap-to-layout-grid="false" fo:text-align="justify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39" style:family="table-row">
      <style:table-row-properties style:row-height="0.708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PT--對齊邊線" style:family="paragraph">
      <style:paragraph-properties style:punctuation-wrap="simple" style:snap-to-layout-grid="false" fo:text-align="justify"/>
      <style:text-properties style:font-name="Times New Roman" style:font-name-asian="標楷體" style:font-size-complex="14pt" fo:background-color="#FFFFFF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44" style:family="table-row">
      <style:table-row-properties style:row-height="0.708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PT--對齊邊線" style:family="paragraph">
      <style:paragraph-properties style:punctuation-wrap="simple" style:snap-to-layout-grid="false" fo:text-align="justify"/>
      <style:text-properties style:font-name="Times New Roman" style:font-name-asian="標楷體" style:font-size-complex="14pt" fo:background-color="#FFFFFF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49" style:family="table-row">
      <style:table-row-properties style:row-height="0.3604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punctuation-wrap="simple" style:snap-to-layout-grid="false" fo:text-align="justify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57" style:family="table-row">
      <style:table-row-properties style:row-height="1.184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punctuation-wrap="simple" style:snap-to-layout-grid="false" fo:text-align="justify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P65" style:parent-style-name="Textbody" style:family="paragraph">
      <style:paragraph-properties style:punctuation-wrap="simple" style:snap-to-layout-grid="false" fo:text-align="justify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 style:language-asian="ar" style:country-asian="SA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74" style:family="table-row">
      <style:table-row-properties style:row-height="0.8736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punctuation-wrap="simple" style:snap-to-layout-grid="false" fo:text-align="justify"/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79" style:family="table-row">
      <style:table-row-properties style:row-height="0.575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punctuation-wrap="simple" style:snap-to-layout-grid="false" fo:text-align="justify"/>
      <style:text-properties style:font-name="Times New Roman" style:font-name-asian="標楷體" fo:font-size="14pt" style:font-size-asian="14pt" style:font-size-complex="14pt" fo:background-color="#FFFFFF" style:language-asian="ar" style:country-asian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84" style:family="table-row">
      <style:table-row-properties style:row-height="0.873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97" style:family="table-row">
      <style:table-row-properties style:row-height="0.873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text-align="justify" fo:margin-bottom="0in"/>
    </style:style>
    <style:style style:name="T100" style:parent-style-name="預設段落字型" style:family="text">
      <style:text-properties fo:color="#000000" style:language-asian="zh" style:country-asian="TW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TableRow103" style:family="table-row">
      <style:table-row-properties style:row-height="0.873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text-align="justify" fo:margin-bottom="0in"/>
    </style:style>
    <style:style style:name="T106" style:parent-style-name="預設段落字型" style:family="text">
      <style:text-properties fo:color="#000000" style:language-asian="zh" style:country-asian="TW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margin-left="-0.0333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09" style:parent-style-name="Textbody" style:family="paragraph">
      <style:paragraph-properties fo:line-height="0.1666in"/>
    </style:style>
  </office:automatic-styles>
  <office:body>
    <office:text text:use-soft-page-breaks="true">
      <text:p text:style-name="P1">宣導資料一覽表</text:p>
      <text:p text:style-name="P4"/>
      <text:p text:style-name="P5">登載期間：110.5.1~110.5.31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宣<text:s text:c="4"/>導<text:s text:c="4"/>內<text:s text:c="4"/>容</text:p>
            </table:table-cell>
            <table:table-cell table:style-name="TableCell12">
              <text:p text:style-name="P13">備<text:s text:c="3"/>註</text:p>
            </table:table-cell>
          </table:table-row>
        </table:table-header-rows>
        <table:table-row table:style-name="TableRow14">
          <table:table-cell table:style-name="TableCell15">
            <text:p text:style-name="P16">報稅抽大獎<text:s text:c="2"/>好康雙重享~設籍在南區國稅局轄區之民眾，自行完成網路申報或以稅額試算回復確認者，可以參加南區國稅局抽獎活動，如以手機報稅有加碼獎項可抽獎，詳情請至財政部南區國稅局官網查詢！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10</text:span><text:span text:style-name="T23">9</text:span><text:span text:style-name="T24">年度所得稅結算申報期間自</text:span><text:span text:style-name="T25">1</text:span><text:span text:style-name="T26">10</text:span><text:span text:style-name="T27">年</text:span><text:span text:style-name="T28">5</text:span><text:span text:style-name="T29">月</text:span><text:span text:style-name="T30">1</text:span><text:span text:style-name="T31">日至</text:span><text:span text:style-name="T32">5</text:span><text:span text:style-name="T33">月</text:span><text:span text:style-name="T34">3</text:span><text:span text:style-name="T35">1</text:span><text:span text:style-name="T36">日，網路報稅好便利，無需出門可防疫。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9年度營利事業所得稅結算申報自110年5月1日起至110年5月31日止，請多利用網路申報暨附件上傳。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行動支付工具綁定手機條碼，支付繳費你最會，便利相隨。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請多利用</text:span><text:span text:style-name="T53">稅額</text:span><text:span text:style-name="T54">試算服務完成申報。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報稅奇招</text:span><text:span text:style-name="T61"><text:s/>110</text:span><text:span text:style-name="T62">年申報綜所稅</text:span><text:span text:style-name="T63"><text:s/></text:span><text:span text:style-name="T64">手機報稅上路</text:span></text:p>
            <text:p text:style-name="P65"><text:span text:style-name="T66">110</text:span><text:span text:style-name="T67">年</text:span><text:span text:style-name="T68">5</text:span><text:span text:style-name="T69">月申報綜所稅，民眾可用手機登入報稅系統，採手機門號</text:span><text:span text:style-name="T70">+</text:span><text:span text:style-name="T71">健保卡卡號，免讀卡機即可完成申報（手機門號須為本人名下）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執行業務者、私人辦理補習班幼兒園與養護療養院所受疫情影響符合一定條件者，申報109年度綜合所得稅適用之費用標準得予調增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每人基本生活所需費用調增為18.2萬元，110年5月申報109年度綜合所得稅適用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110</text:span><text:span text:style-name="T88">年</text:span><text:span text:style-name="T89">4</text:span><text:span text:style-name="T90">月</text:span><text:span text:style-name="T91">25</text:span><text:span text:style-name="T92">日起可用自然人憑證、健保卡或</text:span><text:span text:style-name="T93">TW FidO</text:span><text:span text:style-name="T94">至四大超商多媒體資訊機，列印稅額試算繳納單繳納稅款。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110年4月28日起可用自然人憑證或健保卡至四大超商多媒體資訊機列印查詢碼，並透過電子申報系統辦理綜所稅申報。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09年度綜所稅利用網路申報或稅額試算線上(含電話語音)回復，提前至110年7月30日退稅。</text:span></text:p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對齊邊線" style:display-name="14PT -- 對齊邊線" style:family="paragraph" style:parent-style-name="Textbody">
      <style:text-properties fo:font-size="14pt" style:font-size-asian="14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29T03:15:00Z</meta:creation-date>
    <dc:date>2021-04-29T03:15:00Z</dc:date>
    <meta:template xlink:href="Normal" xlink:type="simple"/>
    <meta:editing-cycles>2</meta:editing-cycles>
    <meta:editing-duration>PT120S</meta:editing-duration>
    <meta:document-statistic meta:page-count="1" meta:paragraph-count="1" meta:word-count="98" meta:character-count="659" meta:row-count="4" meta:non-whitespace-character-count="562"/>
  </office:meta>
</office:document-meta>
</file>