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4.925in" style:use-optimal-column-width="false"/>
    </style:style>
    <style:style style:name="TableColumn8" style:family="table-column">
      <style:table-column-properties style:column-width="1.7666in" style:use-optimal-column-width="false"/>
    </style:style>
    <style:style style:name="Table6" style:family="table">
      <style:table-properties style:width="6.6916in" fo:margin-left="0.074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8361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justify" fo:margin-bottom="0in"/>
      <style:text-properties style:font-name-asian="標楷體" fo:font-size="14pt" style:font-size-asian="14pt" style:font-size-complex="14pt" fo:background-color="#FFFFFF" style:language-asian="zh" style:country-asian="TW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 fo:margin-top="0.0868in" fo:margin-bottom="0.0868in" fo:margin-left="-0.0333in">
        <style:tab-stops/>
      </style:paragraph-properties>
      <style:text-properties style:font-name="Times New Roman" style:font-name-asian="標楷體" fo:letter-spacing="-0.0027in" fo:font-size="14pt" style:font-size-asian="14pt" style:font-size-complex="14pt" fo:background-color="#FFFFFF"/>
    </style:style>
    <style:style style:name="TableRow19" style:family="table-row">
      <style:table-row-properties style:row-height="0.708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justify" fo:margin-bottom="0in"/>
      <style:text-properties style:font-name-asian="標楷體" fo:font-size="14pt" style:font-size-asian="14pt" style:font-size-complex="14pt" fo:background-color="#FFFFFF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24" style:family="table-row">
      <style:table-row-properties style:row-height="0.7083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29" style:family="table-row">
      <style:table-row-properties style:row-height="0.708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34" style:family="table-row">
      <style:table-row-properties style:row-height="0.7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42" style:family="table-row">
      <style:table-row-properties style:row-height="0.708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59" style:family="table-row">
      <style:table-row-properties style:row-height="0.873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73" style:family="table-row">
      <style:table-row-properties style:row-height="0.86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78" style:family="table-row">
      <style:table-row-properties style:row-height="0.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justify" fo:margin-bottom="0in" fo:line-height="0.25in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color="#FF3333" fo:font-size="14pt" style:font-size-asian="14pt" style:font-size-complex="14pt" fo:background-color="#FFFFFF" style:language-asian="zh" style:country-asian="TW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93" style:family="table-row">
      <style:table-row-properties style:row-height="0.7083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justify" fo:margin-bottom="0in" fo:line-height="0.25in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size="14pt" style:font-size-asian="14pt" style:font-size-complex="14pt" fo:background-color="#FFFFFF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14" style:family="table-row">
      <style:table-row-properties style:row-height="0.791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35" style:family="table-row">
      <style:table-row-properties style:row-height="0.783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justify" fo:margin-bottom="0in"/>
      <style:text-properties style:font-name-asian="標楷體" fo:font-size="14pt" style:font-size-asian="14pt" style:font-size-complex="14pt" fo:background-color="#FFFFFF" style:language-asian="zh" style:country-asian="TW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40" style:family="table-row">
      <style:table-row-properties style:row-height="0.873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justify" fo:margin-bottom="0in"/>
    </style:style>
    <style:style style:name="T1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size="14pt" style:font-size-asian="14pt" style:font-size-complex="14pt" fo:background-color="#FFFFFF" style:language-asian="zh" style:country-asian="TW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56" style:family="table-row">
      <style:table-row-properties style:row-height="0.701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justify" fo:margin-bottom="0in"/>
      <style:text-properties style:font-name-asian="標楷體" fo:font-size="14pt" style:font-size-asian="14pt" style:font-size-complex="14pt" fo:background-color="#FFFFFF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61" style:family="table-row">
      <style:table-row-properties style:row-height="0.591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justify" fo:margin-bottom="0in"/>
      <style:text-properties style:font-name-asian="標楷體" fo:font-size="14pt" style:font-size-asian="14pt" style:font-size-complex="14pt" fo:background-color="#FFFFFF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66" style:family="table-row">
      <style:table-row-properties style:row-height="0.708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justify" fo:margin-bottom="0in"/>
      <style:text-properties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71" style:family="table-row">
      <style:table-row-properties style:min-row-height="0.859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 fo:background-color="#FFFFFF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76" style:family="table-row">
      <style:table-row-properties style:min-row-height="0.859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81" style:family="table-row">
      <style:table-row-properties style:min-row-height="0.859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justify" fo:margin-bottom="0in"/>
      <style:text-properties style:font-name-asian="標楷體" fo:font-size="14pt" style:font-size-asian="14pt" style:font-size-complex="14pt" fo:background-color="#FFFFFF" style:language-asian="zh" style:country-asian="TW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6" style:parent-style-name="Textbody" style:family="paragraph">
      <style:paragraph-properties fo:line-height="0.1666in"/>
    </style:style>
  </office:automatic-styles>
  <office:body>
    <office:text text:use-soft-page-breaks="true">
      <text:p text:style-name="P1">宣導資料一覽表</text:p>
      <text:p text:style-name="P4"/>
      <text:p text:style-name="P5">登載期間：109.5.5~109.6.30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宣<text:s text:c="4"/>導<text:s text:c="4"/>內<text:s text:c="4"/>容</text:p>
            </table:table-cell>
            <table:table-cell table:style-name="TableCell12">
              <text:p text:style-name="P13">備<text:s text:c="3"/>註</text:p>
            </table:table-cell>
          </table:table-row>
        </table:table-header-rows>
        <table:table-row table:style-name="TableRow14">
          <table:table-cell table:style-name="TableCell15">
            <text:p text:style-name="P16">宅府報稅抽大獎~設籍在南區國稅局轄區之民眾，自行完成網路申報或以稅額試算回復確認者，可以參加南區國稅局抽獎活動，詳情請至財政部南區國稅局官網查詢！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在家照顧之身心失能者於109年6月1日前取得病症暨失能診斷證明書，可申報108年度長照扣除額。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08年度起，增訂身心失能者長期照顧特別扣除額，每人每年定額12萬元，減輕中低所得家庭租稅負擔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08年度起，薪資所得計算採定額減除或特定費用減除二擇一方式，合理化薪資所得稅負。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請多利用</text:span><text:span text:style-name="T38">稅額</text:span><text:span text:style-name="T39">試算服務完成申報。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108</text:span><text:span text:style-name="T46">年度所得稅結算申報期間自</text:span><text:span text:style-name="T47">109</text:span><text:span text:style-name="T48">年</text:span><text:span text:style-name="T49">5</text:span><text:span text:style-name="T50">月</text:span><text:span text:style-name="T51">1</text:span><text:span text:style-name="T52">日至</text:span><text:span text:style-name="T53">6</text:span><text:span text:style-name="T54">月</text:span><text:span text:style-name="T55">30</text:span><text:span text:style-name="T56">日，網路報稅好便利，無需出門可防疫。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利用自然人憑證註冊內政部「臺灣行動身分識別</text:span><text:span text:style-name="T63">TW-Fido</text:span><text:span text:style-name="T64">」，</text:span><text:span text:style-name="T65">可快速</text:span><text:span text:style-name="T66">登入綜</text:span><text:span text:style-name="T67">合</text:span><text:span text:style-name="T68">所</text:span><text:span text:style-name="T69">得</text:span><text:span text:style-name="T70">稅網路申報系統查詢所得及扣除額資料並辦理申報。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9年4月25日起，可用自然人憑證、健保卡或手機認證至四大超商Kiosk多媒體資訊機列印稅額試算繳納單，直接至櫃檯繳納。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09</text:span><text:span text:style-name="T82">年</text:span><text:span text:style-name="T83">4</text:span><text:span text:style-name="T84">月</text:span><text:span text:style-name="T85">28</text:span><text:span text:style-name="T86">日起，可用自然人憑證或健保卡至四大超商</text:span><text:span text:style-name="T87">Kiosk</text:span><text:span text:style-name="T88">多媒體資訊機列印查詢碼，並透過電子申報系統辦理</text:span><text:span text:style-name="T89">綜所稅</text:span><text:span text:style-name="T90">申報。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08</text:span><text:span text:style-name="T97">年度綜</text:span><text:span text:style-name="T98">合</text:span><text:span text:style-name="T99">所</text:span><text:span text:style-name="T100">得</text:span><text:span text:style-name="T101">稅利用網路申報或稅額試算線上</text:span><text:span text:style-name="T102">(</text:span><text:span text:style-name="T103">含電話語音</text:span><text:span text:style-name="T104">)</text:span><text:span text:style-name="T105">回復，提前至</text:span><text:span text:style-name="T106">109</text:span><text:span text:style-name="T107">年</text:span><text:span text:style-name="T108">6</text:span><text:span text:style-name="T109">月</text:span><text:span text:style-name="T110">30</text:span><text:span text:style-name="T111">日退稅。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營利事業、機關團體及執行業務事務所</text:span><text:span text:style-name="T118">，</text:span><text:span text:style-name="T119">自</text:span><text:span text:style-name="T120">109</text:span><text:span text:style-name="T121">年</text:span><text:span text:style-name="T122">4</text:span><text:span text:style-name="T123">月</text:span><text:span text:style-name="T124">28</text:span><text:span text:style-name="T125">日至</text:span><text:span text:style-name="T126">6</text:span><text:span text:style-name="T127">月</text:span><text:span text:style-name="T128">30</text:span><text:span text:style-name="T129">日</text:span><text:span text:style-name="T130">得透過稅務入口網查詢</text:span><text:span text:style-name="T131">108</text:span><text:span text:style-name="T132">年度所得資料。</text:span></text:p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納稅義務人因COVID-19肺炎接受隔離治療、隔離或檢疫者，可延長109年3至5月各類稅目申報繳納期限。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納稅義務人受</text:span><text:span text:style-name="T144">COVID-19</text:span><text:span text:style-name="T145">肺炎疫情影響，無法於繳納期間繳清稅捐，可申請延期或分期繳納，最長可延期</text:span><text:span text:style-name="T146">1</text:span><text:span text:style-name="T147">年或分期</text:span><text:span text:style-name="T148">3</text:span><text:span text:style-name="T149">年</text:span><text:span text:style-name="T150">(36</text:span><text:span text:style-name="T151">期</text:span><text:span text:style-name="T152">)</text:span><text:span text:style-name="T153">。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健保特約藥局代售實名制口罩，免課營業稅，免開統一發票。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雇主給付因疫情受隔離員工的薪資可加倍列為費用。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自109年1-2月期起，雲端發票專屬500元獎調增為50萬組，消費多使用雲端發票載具，中獎機會多。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OVID-19肺炎防疫，落實勤洗手、呼吸道衛生與咳嗽禮節，生病在家休息，有發燒、咳嗽、呼吸困難或其他身體不適，請與地方衛生局聯繫或撥打1922防疫專線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自109年4月1日至9月30日，自用住宅貸款1,000萬元以內，配合央行降息1碼及公股銀行額外減收1碼，利率共減2碼(0.5%)。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自109年4月1日至9月30日，消費性貸款於各行歸戶後貸款餘額1,000萬元以內部分，配合央行降息1碼及公股銀行額外減收2碼，利率共減3碼(0.75%)。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11T01:53:00Z</meta:creation-date>
    <dc:date>2020-05-11T01:53:00Z</dc: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