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347in" style:use-optimal-column-width="false"/>
    </style:style>
    <style:style style:name="TableColumn3" style:family="table-column">
      <style:table-column-properties style:column-width="5.0611in" style:use-optimal-column-width="false"/>
    </style:style>
    <style:style style:name="TableColumn4" style:family="table-column">
      <style:table-column-properties style:column-width="1.2166in" style:use-optimal-column-width="false"/>
    </style:style>
    <style:style style:name="Table1" style:family="table" style:master-page-name="MP0">
      <style:table-properties style:width="6.9125in" fo:margin-left="0in" table:align="center"/>
    </style:style>
    <style:style style:name="TableRow5" style:family="table-row">
      <style:table-row-properties style:min-row-height="0.3111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" style:parent-style-name="Textbody" style:family="paragraph">
      <style:paragraph-properties fo:break-before="pag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min-row-height="0.5506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24" style:family="table-row">
      <style:table-row-properties style:min-row-height="0.4791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style:snap-to-layout-grid="false" fo:text-align="justify" fo:margin-top="0.025in" fo:margin-bottom="0.025in" fo:line-height="0.25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31" style:family="table-row">
      <style:table-row-properties style:min-row-height="0.5506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38" style:family="table-row">
      <style:table-row-properties style:min-row-height="1.0861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45" style:family="table-row">
      <style:table-row-properties style:min-row-height="0.5506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52" style:family="table-row">
      <style:table-row-properties style:min-row-height="0.6152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59" style:family="table-row">
      <style:table-row-properties style:min-row-height="1.1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66" style:family="table-row">
      <style:table-row-properties style:min-row-height="0.6194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73" style:family="table-row">
      <style:table-row-properties style:min-row-height="0.6194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89" style:family="table-row">
      <style:table-row-properties style:min-row-height="0.6868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fo:line-height="0.25in"/>
      <style:text-properties style:font-name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03" style:family="table-row">
      <style:table-row-properties style:min-row-height="0.4868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10" style:family="table-row">
      <style:table-row-properties style:min-row-height="0.3812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17" style:family="table-row">
      <style:table-row-properties style:min-row-height="0.4319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24" style:family="table-row">
      <style:table-row-properties style:min-row-height="0.4319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31" style:family="table-row">
      <style:table-row-properties style:min-row-height="0.4319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38" style:family="table-row">
      <style:table-row-properties style:min-row-height="0.4319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justify" fo:margin-top="0.025in" fo:margin-bottom="0.025in" fo:line-height="0.25in"/>
      <style:text-properties style:font-name="標楷體" style:font-name-asian="標楷體" fo:font-size="14pt" style:font-size-asian="14pt" style:font-size-complex="14pt" fo:background-color="#FFFFFF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45" style:family="table-row">
      <style:table-row-properties style:min-row-height="0.6222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justify" fo:margin-top="0.025in" fo:margin-bottom="0.025in" fo:line-height="0.25in"/>
      <style:text-properties style:font-name="標楷體" style:font-name-asian="標楷體" fo:font-size="14pt" style:font-size-asian="14pt" style:font-size-complex="14pt" fo:background-color="#FFFFFF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52" style:family="table-row">
      <style:table-row-properties style:min-row-height="0.4319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 fo:background-color="#FFFFFF"/>
    </style:style>
    <style:style style:name="P159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序號</text:p>
            </table:table-cell>
            <table:table-cell table:style-name="TableCell13">
              <text:p text:style-name="P14">宣導內容</text:p>
            </table:table-cell>
            <table:table-cell table:style-name="TableCell15">
              <text:p text:style-name="P16">登載期間</text:p>
            </table:table-cell>
          </table:table-row>
        </table:table-header-rows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至國稅局債權人查調債務人所得，歡迎使用信用卡繳費！</text:p>
          </table:table-cell>
          <table:table-cell table:style-name="TableCell22">
            <text:p text:style-name="P23">6/24-8/2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為便利民眾申報贈與稅，自108年5月1日起，符合條件之贈與稅案件，可就近至任一國稅局臨櫃申報。</text:p>
          </table:table-cell>
          <table:table-cell table:style-name="TableCell29">
            <text:p text:style-name="P30">6/24-8/2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自108年6月15日起2年內，購買能源效率分級為第1級或第2級之「新」電冰箱、「新」冷暖氣機或「新」除濕機，非供銷售且未退貨或換貨者，可申請退還減徵貨物稅最高2,000元，詳情請至財政部稅務入口網「購買節能電器退還減徵貨物稅專區」查詢。</text:p>
          </table:table-cell>
          <table:table-cell table:style-name="TableCell36">
            <text:p text:style-name="P37">6/24-8/2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老舊大型車，汰舊換新防污染，報廢1~3期老舊大型車換購新大型車且完成登記，每輛新車減徵貨物稅上限40萬元。詳情請至財政部稅務入口網「老舊大型車報廢換購新車減徵貨物稅專區」查詢。</text:p>
          </table:table-cell>
          <table:table-cell table:style-name="TableCell43">
            <text:p text:style-name="P44">6/24-8/2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歡迎台商回台投資，國稅局提供全方位客製化服務，讓您回台投資足安心，諮詢服務資訊請上財政部南區國稅局網站查詢。</text:p>
          </table:table-cell>
          <table:table-cell table:style-name="TableCell50">
            <text:p text:style-name="P51">6/24-8/2</text:p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108年1月1日起，統一發票兌獎APP上線，全天候24小時即時兌獎。</text:p>
          </table:table-cell>
          <table:table-cell table:style-name="TableCell57">
            <text:p text:style-name="P58">6/24-8/2</text:p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「108年校園雲端發票e起來」校園雲端發票競賽活動，活動期間3/16-10/31，歡迎全國高中職校、大專院校學生及其教職員工踴躍報名，詳情請上https://einvoice178.nat.gov.tw。</text:p>
          </table:table-cell>
          <table:table-cell table:style-name="TableCell64">
            <text:p text:style-name="P65">6/24-8/2</text:p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108年統一發票兌獎管道新措施，郵局不再提供兌獎服務，實體通路請改至「四大超商、全聯、美廉社、信用合作社、農/漁會信用部、第一銀行、彰化銀行、全國農業金庫、金門信用合作社、連江縣農會信用部」領獎。</text:p>
          </table:table-cell>
          <table:table-cell table:style-name="TableCell71">
            <text:p text:style-name="P72">6/24-8/2</text:p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<text:span text:style-name="T78">10</text:span><text:span text:style-name="T79">7</text:span><text:span text:style-name="T80">年度</text:span><text:span text:style-name="T81">基本生活費用額度由新臺幣</text:span><text:span text:style-name="T82">16.6</text:span><text:span text:style-name="T83">萬元調高為</text:span><text:span text:style-name="T84">17.1</text:span><text:span text:style-name="T85">萬元</text:span><text:span text:style-name="T86">。</text:span></text:p>
          </table:table-cell>
          <table:table-cell table:style-name="TableCell87">
            <text:p text:style-name="P88">6/24-8/2</text:p>
          </table:table-cell>
        </table:table-row>
        <table:table-row table:style-name="TableRow89">
          <table:table-cell table:style-name="TableCell90">
            <text:p text:style-name="P91">10</text:p>
          </table:table-cell>
          <table:table-cell table:style-name="TableCell92">
            <text:p text:style-name="P93">108年1月1日起，財政部調高外籍旅客現場小額退稅含稅消費金額至4.8萬元，提高外籍旅客消費意願。</text:p>
          </table:table-cell>
          <table:table-cell table:style-name="TableCell94">
            <text:p text:style-name="P95">6/24-8/2</text:p>
          </table:table-cell>
        </table:table-row>
        <table:table-row table:style-name="TableRow96">
          <table:table-cell table:style-name="TableCell97">
            <text:p text:style-name="P98">11</text:p>
          </table:table-cell>
          <table:table-cell table:style-name="TableCell99">
            <text:p text:style-name="P100">利用載具儲存雲端發票，並將各式載具進行歸戶，與設定領獎帳戶，可享發票自動對獎、中獎主動通知及獎金自動<text:soft-page-break/>匯入指定帳戶服務。</text:p>
          </table:table-cell>
          <table:table-cell table:style-name="TableCell101">
            <text:p text:style-name="P102">6/24-8/2</text:p>
          </table:table-cell>
        </table:table-row>
        <table:table-row table:style-name="TableRow103">
          <table:table-cell table:style-name="TableCell104">
            <text:p text:style-name="P105">12</text:p>
          </table:table-cell>
          <table:table-cell table:style-name="TableCell106">
            <text:p text:style-name="P107">行動支付好處多多，買方享快捷消費，賣方享租稅優惠！</text:p>
          </table:table-cell>
          <table:table-cell table:style-name="TableCell108">
            <text:p text:style-name="P109">6/24-8/2</text:p>
          </table:table-cell>
        </table:table-row>
        <table:table-row table:style-name="TableRow110">
          <table:table-cell table:style-name="TableCell111">
            <text:p text:style-name="P112">13</text:p>
          </table:table-cell>
          <table:table-cell table:style-name="TableCell113">
            <text:p text:style-name="P114">維護個人資料隱私安全，歡迎至各地國稅局申請「查調資料即時通知」服務，除5月申報期外，當所得、財產資料被查調時，即可收到通知。</text:p>
          </table:table-cell>
          <table:table-cell table:style-name="TableCell115">
            <text:p text:style-name="P116">6/24-8/2</text:p>
          </table:table-cell>
        </table:table-row>
        <table:table-row table:style-name="TableRow117">
          <table:table-cell table:style-name="TableCell118">
            <text:p text:style-name="P119">14</text:p>
          </table:table-cell>
          <table:table-cell table:style-name="TableCell120">
            <text:p text:style-name="P121">「營利事業電子帳簿上傳系統」已上線，歡迎多加運用該平台提示電子帳簿。</text:p>
          </table:table-cell>
          <table:table-cell table:style-name="TableCell122">
            <text:p text:style-name="P123">6/24-8/2</text:p>
          </table:table-cell>
        </table:table-row>
        <table:table-row table:style-name="TableRow124">
          <table:table-cell table:style-name="TableCell125">
            <text:p text:style-name="P126">15</text:p>
          </table:table-cell>
          <table:table-cell table:style-name="TableCell127">
            <text:p text:style-name="P128">南區國稅局遺贈稅櫃檯化簡易案件，可至就近國稅局辦理，取得稅單或免稅等相關證明書。</text:p>
          </table:table-cell>
          <table:table-cell table:style-name="TableCell129">
            <text:p text:style-name="P130">6/24-8/2</text:p>
          </table:table-cell>
        </table:table-row>
        <table:table-row table:style-name="TableRow131">
          <table:table-cell table:style-name="TableCell132">
            <text:p text:style-name="P133">16</text:p>
          </table:table-cell>
          <table:table-cell table:style-name="TableCell134">
            <text:p text:style-name="P135">轉帳退稅防詐騙，安全省時又方便！綜合所得稅退稅辦法有兩種：直接撥款入帳及郵寄退稅憑單，國稅局不會打電話要求民眾至ATM提領退稅款，有疑問可撥打反詐騙專線165或國稅免付費專線0800-000-321洽詢。</text:p>
          </table:table-cell>
          <table:table-cell table:style-name="TableCell136">
            <text:p text:style-name="P137">6/24-8/2</text:p>
          </table:table-cell>
        </table:table-row>
        <table:table-row table:style-name="TableRow138">
          <table:table-cell table:style-name="TableCell139">
            <text:p text:style-name="P140">17</text:p>
          </table:table-cell>
          <table:table-cell table:style-name="TableCell141">
            <text:p text:style-name="P142">107年度綜合所得稅申報期結束，民眾始發現有漏報所得或填報錯誤之情形時，應儘速向戶籍所在地之國稅局分局、稽徵所辦理補報或更正申報。</text:p>
          </table:table-cell>
          <table:table-cell table:style-name="TableCell143">
            <text:p text:style-name="P144">6/24-8/2</text:p>
          </table:table-cell>
        </table:table-row>
        <table:table-row table:style-name="TableRow145">
          <table:table-cell table:style-name="TableCell146">
            <text:p text:style-name="P147">18</text:p>
          </table:table-cell>
          <table:table-cell table:style-name="TableCell148">
            <text:p text:style-name="P149">自108年9-10月起，增開40萬組500元雲端發票專屬獎，消費多用載具索取雲端發票，中獎機會多。</text:p>
          </table:table-cell>
          <table:table-cell table:style-name="TableCell150">
            <text:p text:style-name="P151">6/24-8/2</text:p>
          </table:table-cell>
        </table:table-row>
        <table:table-row table:style-name="TableRow152">
          <table:table-cell table:style-name="TableCell153">
            <text:p text:style-name="P154">19</text:p>
          </table:table-cell>
          <table:table-cell table:style-name="TableCell155">
            <text:p text:style-name="P156">108年12月1日起，政府舉辦彩券中獎獎金扣繳率標準自由2000元提高至5000元<text:s/>。</text:p>
          </table:table-cell>
          <table:table-cell table:style-name="TableCell157">
            <text:p text:style-name="P158">6/24-8/2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Heading" style:next-style-name="本文" style:default-outline-level="5">
      <style:paragraph-properties fo:keep-with-next="always" fo:text-align="start" fo:margin-top="0.0833in" fo:margin-bottom="0in">
        <style:tab-stops>
          <style:tab-stop style:type="left" style:position="0in"/>
        </style:tab-stops>
      </style:paragraph-properties>
      <style:text-properties style:font-name="Liberation Sans" style:font-name-asian="微軟正黑體" style:font-name-complex="Mangal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1pt" fo:hyphenate="fals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style:font-name="Times New Roman" style:font-name-asian="Times New Roman" style:font-size-complex="12pt" style:language-asian="ar" style:country-asian="SA" fo:hyphenate="false"/>
    </style:style>
    <style:style style:name="cjk" style:display-name="cjk" style:family="paragraph" style:parent-style-name="Textbody">
      <style:paragraph-properties fo:widows="2" fo:orphans="2" fo:margin-top="0.0694in" fo:margin-bottom="0.0826in"/>
      <style:text-properties style:font-name="新細明體" style:font-name-complex="新細明體" fo:color="#000000" style:letter-kerning="false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 fo:hyphenate="false"/>
    </style:style>
    <style:style style:name="字元字元1字元字元" style:display-name="字元 字元1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純文字" style:display-name="純文字" style:family="paragraph" style:parent-style-name="Textbody">
      <style:text-properties style:font-name-complex="Courier New" style:font-size-complex="12pt" fo:hyphenate="false"/>
    </style:style>
    <style:style style:name="PT--對齊邊線" style:display-name="14PT -- 對齊邊線" style:family="paragraph" style:parent-style-name="本文">
      <style:text-properties fo:font-size="14pt" style:font-size-asian="14pt" style:language-asian="zh" style:country-asian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註釋標題字元" style:display-name="註釋標題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標題5字元" style:display-name="標題 5 字元" style:family="text">
      <style:text-properties style:font-name="Liberation Sans" style:font-name-asian="微軟正黑體" style:font-name-complex="Mangal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729in"/>
      </style:footer-style>
    </style:page-layout>
    <style:style style:name="P8" style:parent-style-name="頁首" style:family="paragraph">
      <style:paragraph-properties fo:text-align="center"/>
      <style:text-properties style:font-name="標楷體" style:font-name-asian="標楷體" fo:font-size="16pt" style:font-size-asian="16pt"/>
    </style:style>
    <style:style style:name="P9" style:parent-style-name="頁首" style:family="paragraph">
      <style:paragraph-properties fo:text-align="end"/>
      <style:text-properties style:font-name="標楷體" style:font-name-asian="標楷體" fo:font-size="16pt" style:font-size-asian="16pt"/>
    </style:style>
    <style:style style:name="P10" style:parent-style-name="頁首" style:family="paragraph">
      <style:paragraph-properties fo:text-align="end"/>
      <style:text-properties style:font-name="標楷體" style:font-name-asian="標楷體" fo:font-size="16pt" style:font-size-asian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8">宣導資料一覽表</text:p>
        <text:p text:style-name="P9"/>
        <text:p text:style-name="P10">登載期間：108.6.24~108.8.2</text:p>
      </style:header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施政績效與宣導一覽表(表一)</dc:title>
    <meta:initial-creator>發言人辦公室整體文宣規劃科楊維綺</meta:initial-creator>
    <dc:creator>user</dc:creator>
    <meta:creation-date>2019-06-24T07:00:00Z</meta:creation-date>
    <dc:date>2019-06-24T07:00:00Z</dc:date>
    <meta:print-date>2019-02-19T14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7" meta:row-count="9" meta:non-whitespace-character-count="1191"/>
  </office:meta>
</office:document-meta>
</file>