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 fo:line-height="0.3333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" style:parent-style-name="Standard" style:family="paragraph">
      <style:paragraph-properties fo:text-align="justify" fo:line-height="0.3333in" fo:margin-left="0.3888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" style:parent-style-name="Standard" style:family="paragraph">
      <style:paragraph-properties fo:text-align="justify" fo:line-height="0.3333in" fo:margin-left="0.5833in" fo:text-indent="-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P14" style:parent-style-name="Standard" style:family="paragraph">
      <style:paragraph-properties fo:text-align="justify" fo:line-height="0.3333in" fo:margin-left="0.5583in" fo:text-indent="-0.558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letter-spacing="-0.0041in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7" style:parent-style-name="Standard" style:family="paragraph">
      <style:paragraph-properties fo:text-align="justify" fo:line-height="0.3333in" fo:margin-left="0.5833in" fo:text-indent="-0.5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9" style:parent-style-name="Standard" style:family="paragraph">
      <style:paragraph-properties fo:line-height="0.3333in" fo:margin-left="0.5833in" fo:text-indent="-0.5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1" style:parent-style-name="Standard" style:family="paragraph">
      <style:paragraph-properties fo:text-align="justify" fo:line-height="0.3333in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3" style:parent-style-name="Standard" style:family="paragraph">
      <style:paragraph-properties fo:text-align="justify" fo:line-height="0.3333in" fo:margin-left="0.5833in" fo:text-indent="-0.58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6" style:parent-style-name="Standard" style:family="paragraph">
      <style:paragraph-properties fo:text-align="justify" fo:line-height="0.3333in" fo:margin-left="0.5833in" fo:text-indent="-0.5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0" style:parent-style-name="Standard" style:family="paragraph">
      <style:paragraph-properties fo:text-align="justify" fo:line-height="0.3333in" fo:margin-left="0.5833in" fo:text-indent="-0.5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3" style:parent-style-name="Standard" style:family="paragraph">
      <style:paragraph-properties fo:text-align="justify" fo:line-height="0.3472in" fo:margin-left="0.584in" fo:text-indent="-0.584in">
        <style:tab-stops/>
      </style:paragraph-properties>
      <style:text-properties style:font-name="標楷體" style:font-name-asian="標楷體" style:font-name-complex="新細明體, PMingLiU" fo:font-weight="bold" style:font-weight-asian="bold" fo:color="#0000FF" fo:font-size="14pt" style:font-size-asian="14pt" style:font-size-complex="14pt"/>
    </style:style>
  </office:automatic-styles>
  <office:body>
    <office:text text:use-soft-page-breaks="true">
      <text:p text:style-name="P1"><text:span text:style-name="T2">一百零七年公立學校教師年終工作獎金發給補充規定修正規定</text:span></text:p>
      <text:p text:style-name="P3"><text:span text:style-name="T4">一、教育部為配合績效待遇制度之推動，特參照「一百零七年軍公教人員年終工作獎金發給注意事項」第七點規定訂定本規定。</text:span></text:p>
      <text:p text:style-name="P5"><text:span text:style-name="T6">二、教師有下列情事之一者，其年終工作獎金應依下列規定辦理，同時具有二種以上情事時，</text:span><text:span text:style-name="T7">擇一從重處理</text:span><text:span text:style-name="T8">：</text:span></text:p>
      <text:p text:style-name="P9"><text:span text:style-name="T10">（一）</text:span><text:span text:style-name="T11">教師於一百零七年依教師法第十四條規定解聘或不續聘生效（包括一百零七年十二月二日以後生效），</text:span><text:span text:style-name="T12">當年不發給年終工作獎金</text:span><text:span text:style-name="T13">。</text:span></text:p>
      <text:p text:style-name="P14"><text:span text:style-name="T15">（二）</text:span><text:span text:style-name="T16">一百零六學年度受記過以上之懲戒處分者，或平時考核經獎懲相互抵銷後，累積達一大過者，當年不發給年終工作獎金。</text:span></text:p>
      <text:p text:style-name="P17"><text:span text:style-name="T18">（三）一百零六學年度平時考核經獎懲相互抵銷後，累積記過達二次或累積曠課、曠職達四日者，發給三分之一數額。</text:span></text:p>
      <text:p text:style-name="P19"><text:span text:style-name="T20">（四）一百零六學年度平時考核經獎懲相互抵銷後，累積記過達一次或累積曠課、曠職達三日者，發給三分之二數額。</text:span></text:p>
      <text:p text:style-name="P21"><text:span text:style-name="T22">（五）一百零六學年度受申誡之懲戒處分者，發給四分之三數額。</text:span></text:p>
      <text:p text:style-name="P23"><text:span text:style-name="T24">（六）一百零六學年度成績考核（包括另予成績考核）經考列「公立高級中等以下學校教師成績考核辦法」第四條</text:span><text:span text:style-name="T25">第一項第三款者而留支原薪者，當年不發給年終工作獎金。但有下列情事者，依下列規定辦理：</text:span></text:p>
      <text:p text:style-name="P26"><text:span text:style-name="T27">　１、考列事由為第四條第一項第三款第二目、第七目或</text:span><text:span text:style-name="T28">因公傷病請公假</text:span><text:span text:style-name="T29">而留支原薪者，其年終工作獎金得全額發給。</text:span></text:p>
      <text:p text:style-name="P30"><text:span text:style-name="T31">　２、考列事由為第四條第一項第三款第六目者，依其一百零七年實際在職月數計算，於扣除一百零六學年度之延長病假日數後，按比例發給；延長病假扣除方式係採按日扣除，並以三十日折算一個月，所餘未滿三十日之實際在職畸零日數，以一個月計算。</text:span><text:bookmark-start text:name="OLE_LINK5"/><text:span text:style-name="T32">如因安胎需治療、照護或休養期間之請假日數，不在此限。</text:span><text:bookmark-end text:name="OLE_LINK5"/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公立學校教師年終工作獎金發給補充規定</dc:title>
    <meta:initial-creator>moejsmpc</meta:initial-creator>
    <dc:creator>user</dc:creator>
    <meta:creation-date>2019-01-15T03:35:00Z</meta:creation-date>
    <dc:date>2019-01-15T03:35:00Z</dc:date>
    <meta:print-date>2015-01-30T10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4" meta:row-count="4" meta:non-whitespace-character-count="575"/>
  </office:meta>
</office:document-meta>
</file>